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45cm" fo:margin-left="-0.245cm" fo:margin-top="0cm" fo:margin-bottom="0cm" table:align="left"/>
    </style:style>
    <style:style style:name="Tabela1.A" style:family="table-column">
      <style:table-column-properties style:column-width="4.533cm"/>
    </style:style>
    <style:style style:name="Tabela1.B" style:family="table-column">
      <style:table-column-properties style:column-width="12.612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2.48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3" style:family="table-row">
      <style:table-row-properties style:min-row-height="0.654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4" style:family="table-row">
      <style:table-row-properties style:min-row-height="1.427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5" style:family="table-row">
      <style:table-row-properties style:min-row-height="3.244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6" style:family="table-row">
      <style:table-row-properties style:min-row-height="4.221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7" style:family="table-row">
      <style:table-row-properties style:min-row-height="0.621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8" style:family="table-row">
      <style:table-row-properties style:min-row-height="2.61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Default">
      <style:paragraph-properties fo:text-align="center" style:justify-single-word="false"/>
      <style:text-properties style:font-name="Candara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6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text-line-through-style="none" style:text-line-through-type="none" style:font-name="Times New Roman" fo:font-size="12pt" style:text-underline-style="none" fo:font-weight="normal" officeooo:rsid="0046b0c6" officeooo:paragraph-rsid="005844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officeooo:rsid="0016ed6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2c29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584479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rsid="0012c29f" officeooo:paragraph-rsid="00189b4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840fc" officeooo:paragraph-rsid="0057c43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2c29f" officeooo:paragraph-rsid="0012c29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ed65" officeooo:paragraph-rsid="004ae84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2d880" officeooo:paragraph-rsid="00523af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bf72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5787d3" officeooo:paragraph-rsid="00584479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0pt" officeooo:rsid="00198535" officeooo:paragraph-rsid="00198535" style:font-size-asian="10pt" style:font-size-complex="10pt"/>
    </style:style>
    <style:style style:name="P20" style:family="paragraph" style:parent-style-name="Standard">
      <style:text-properties style:font-name="Times New Roman" fo:font-size="10pt" officeooo:rsid="00198535" officeooo:paragraph-rsid="004ae84a" style:font-size-asian="10pt" style:font-size-complex="10pt"/>
    </style:style>
    <style:style style:name="P21" style:family="paragraph" style:parent-style-name="Standard">
      <style:text-properties style:font-name="Times New Roman" officeooo:paragraph-rsid="00198535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4ae84a" style:font-size-asian="14pt" style:font-weight-asian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4ae84a" style:font-size-asian="14pt" style:font-weight-asian="normal"/>
    </style:style>
    <style:style style:name="P24" style:family="paragraph" style:parent-style-name="Standard">
      <style:text-properties officeooo:paragraph-rsid="004ae84a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584479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.6cm" fo:margin-right="0cm" fo:text-indent="-0.6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4ae84a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.6cm" fo:margin-right="0cm" fo:text-indent="-0.6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1pt" officeooo:paragraph-rsid="004ae84a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4ae84a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0.291cm"/>
          <style:tab-stop style:position="0.397cm"/>
        </style:tab-stops>
      </style:paragraph-properties>
      <style:text-properties style:font-name="Times New Roman" fo:font-size="12pt" fo:font-weight="normal" officeooo:paragraph-rsid="004ae84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pt" fo:font-weight="bold" officeooo:paragraph-rsid="004ae84a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fo:font-weight="bold" officeooo:paragraph-rsid="004ae84a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353cm" loext:contextual-spacing="false" fo:line-height="150%" fo:text-align="center" style:justify-single-word="false" style:snap-to-layout-grid="false"/>
      <style:text-properties style:font-name="Times New Roman" fo:font-size="11pt" fo:font-weight="normal" officeooo:rsid="0017406e" officeooo:paragraph-rsid="0050218e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fo:color="#000000" style:text-line-through-style="none" style:text-line-through-type="none" style:font-name="Times New Roman" fo:font-size="11pt" style:text-underline-style="none" fo:font-weight="normal" officeooo:rsid="00543825" officeooo:paragraph-rsid="00543825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text-properties officeooo:paragraph-rsid="00189b42"/>
    </style:style>
    <style:style style:name="P35" style:family="paragraph" style:parent-style-name="Standard" style:list-style-name="L1">
      <style:text-properties style:font-name="Times New Roman" fo:font-size="12pt" officeooo:rsid="0024f523" officeooo:paragraph-rsid="00189b4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12c29f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177e64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1c02b6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2c1ff4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4014ec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408516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50218e" style:font-weight-asian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05787d3" style:font-name-asian="Arial" style:font-style-asian="normal" style:font-weight-asian="normal" style:font-name-complex="Calibri1" style:font-style-complex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632df2" style:font-name-asian="Arial" style:font-style-asian="normal" style:font-weight-asian="normal" style:font-name-complex="Calibri1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584479" style:font-name-asian="Arial" style:font-style-asian="normal" style:font-weight-asian="normal" style:font-name-complex="Calibri1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style:text-underline-style="none" fo:font-weight="bold" officeooo:rsid="005f28c3" style:font-name-asian="Arial" style:font-weight-asian="bold" style:font-name-complex="Calibri1" style:font-weight-complex="bold"/>
    </style:style>
    <style:style style:name="T14" style:family="text">
      <style:text-properties fo:color="#000000" style:text-line-through-style="none" style:text-line-through-type="none" style:font-name="Times New Roman" style:text-underline-style="none" fo:font-weight="bold" officeooo:rsid="00632df2" style:font-name-asian="Arial" style:font-weight-asian="bold" style:font-name-complex="Calibri1" style:font-weight-complex="bold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officeooo:rsid="004dcc99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imes New Roman" style:text-underline-style="none" fo:font-weight="normal" officeooo:rsid="004014ec" style:font-weight-asian="normal" style:font-weight-complex="normal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2486ac" style:font-size-asian="12pt" style:font-size-complex="12pt"/>
    </style:style>
    <style:style style:name="T21" style:family="text">
      <style:text-properties style:font-name="Times New Roman" fo:font-size="12pt" officeooo:rsid="0026c690" style:font-size-asian="12pt" style:font-size-complex="12pt"/>
    </style:style>
    <style:style style:name="T22" style:family="text">
      <style:text-properties style:font-name="Times New Roman" fo:font-size="12pt" officeooo:rsid="0024f523" style:font-size-asian="12pt" style:font-size-complex="12pt"/>
    </style:style>
    <style:style style:name="T23" style:family="text">
      <style:text-properties style:font-name="Times New Roman" fo:font-size="12pt" officeooo:rsid="0024ba9e" style:font-size-asian="12pt" style:font-size-complex="12pt"/>
    </style:style>
    <style:style style:name="T24" style:family="text">
      <style:text-properties style:font-name="Times New Roman" fo:font-size="12pt" officeooo:rsid="00408516" style:font-size-asian="12pt" style:font-size-complex="12pt"/>
    </style:style>
    <style:style style:name="T25" style:family="text">
      <style:text-properties style:font-name="Times New Roman" fo:font-size="12pt" officeooo:rsid="00488258" style:font-size-asian="12pt" style:font-size-complex="12pt"/>
    </style:style>
    <style:style style:name="T26" style:family="text">
      <style:text-properties style:font-name="Times New Roman" fo:font-size="12pt" officeooo:rsid="005787d3" style:font-size-asian="12pt" style:font-size-complex="12pt"/>
    </style:style>
    <style:style style:name="T27" style:family="text">
      <style:text-properties style:font-name="Times New Roman" fo:font-size="12pt" officeooo:rsid="00584479" style:font-size-asian="12pt" style:font-size-complex="12pt"/>
    </style:style>
    <style:style style:name="T28" style:family="text">
      <style:text-properties style:font-name="Times New Roman" fo:font-style="normal" fo:font-weight="normal" officeooo:rsid="0041a86b" style:font-name-asian="Arial" style:font-style-asian="normal" style:font-weight-asian="normal" style:font-name-complex="Calibri1" style:font-style-complex="normal" style:font-weight-complex="normal"/>
    </style:style>
    <style:style style:name="T29" style:family="text">
      <style:text-properties style:font-name="Times New Roman" fo:font-style="normal" fo:font-weight="normal" officeooo:rsid="004dcc99" style:font-name-asian="Arial" style:font-style-asian="normal" style:font-weight-asian="normal" style:font-name-complex="Calibri1" style:font-style-complex="normal" style:font-weight-complex="normal"/>
    </style:style>
    <style:style style:name="T30" style:family="text">
      <style:text-properties style:font-name="Times New Roman" fo:font-style="normal" fo:font-weight="normal" officeooo:rsid="005787d3" style:font-name-asian="Arial" style:font-style-asian="normal" style:font-weight-asian="normal" style:font-name-complex="Calibri1" style:font-style-complex="normal" style:font-weight-complex="normal"/>
    </style:style>
    <style:style style:name="T31" style:family="text">
      <style:text-properties style:font-name="Times New Roman" fo:font-style="normal" fo:font-weight="normal" officeooo:rsid="00632df2" style:font-name-asian="Arial" style:font-style-asian="normal" style:font-weight-asian="normal" style:font-name-complex="Calibri1" style:font-style-complex="normal" style:font-weight-complex="normal"/>
    </style:style>
    <style:style style:name="T32" style:family="text">
      <style:text-properties style:font-name="Times New Roman" fo:font-style="normal" fo:font-weight="normal" officeooo:rsid="006b1699" style:font-name-asian="Arial" style:font-style-asian="normal" style:font-weight-asian="normal" style:font-name-complex="Calibri1" style:font-style-complex="normal" style:font-weight-complex="normal"/>
    </style:style>
    <style:style style:name="T33" style:family="text">
      <style:text-properties style:font-name="Times New Roman" fo:font-style="normal" fo:font-weight="normal" officeooo:rsid="00584479" style:font-name-asian="Arial" style:font-style-asian="normal" style:font-weight-asian="normal" style:font-name-complex="Calibri1" style:font-style-complex="normal" style:font-weight-complex="normal"/>
    </style:style>
    <style:style style:name="T34" style:family="text">
      <style:text-properties style:font-name="Times New Roman" fo:font-style="normal" officeooo:rsid="0016a241" style:font-style-asian="normal" style:font-style-complex="normal"/>
    </style:style>
    <style:style style:name="T35" style:family="text">
      <style:text-properties style:font-name="Times New Roman" fo:font-style="normal" officeooo:rsid="000e7c31" style:font-style-asian="normal" style:font-style-complex="normal"/>
    </style:style>
    <style:style style:name="T36" style:family="text">
      <style:text-properties style:font-name="Times New Roman" officeooo:rsid="000b8748"/>
    </style:style>
    <style:style style:name="T37" style:family="text">
      <style:text-properties style:font-name="Times New Roman" officeooo:rsid="00543825"/>
    </style:style>
    <style:style style:name="T38" style:family="text">
      <style:text-properties officeooo:rsid="0017406e"/>
    </style:style>
    <style:style style:name="T39" style:family="text">
      <style:text-properties officeooo:rsid="001b08ce"/>
    </style:style>
    <style:style style:name="T40" style:family="text">
      <style:text-properties officeooo:rsid="004014ec"/>
    </style:style>
    <style:style style:name="T41" style:family="text">
      <style:text-properties officeooo:rsid="000912ae"/>
    </style:style>
    <style:style style:name="T42" style:family="text">
      <style:text-properties officeooo:rsid="005f28c3" style:font-name-asian="Arial" style:font-name-complex="Calibri1"/>
    </style:style>
    <style:style style:name="T43" style:family="text">
      <style:text-properties officeooo:rsid="00632df2" style:font-name-asian="Arial" style:font-name-complex="Calibri1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12c29f"/>
    </style:style>
    <style:style style:name="T46" style:family="text">
      <style:text-properties officeooo:rsid="0024f523"/>
    </style:style>
    <style:style style:name="T47" style:family="text">
      <style:text-properties fo:font-weight="normal" style:font-weight-asian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officeooo:rsid="00584479"/>
    </style:style>
    <style:style style:name="T50" style:family="text">
      <style:text-properties fo:font-style="normal" officeooo:rsid="00632df2" style:font-name-asian="Arial" style:font-style-asian="normal" style:font-name-complex="Calibri1" style:font-style-complex="normal"/>
    </style:style>
    <style:style style:name="T51" style:family="text">
      <style:text-properties fo:font-style="normal" officeooo:rsid="00584479" style:font-name-asian="Arial" style:font-style-asian="normal" style:font-name-complex="Calibri1" style:font-style-complex="normal"/>
    </style:style>
    <style:style style:name="T52" style:family="text">
      <style:text-properties fo:font-style="normal" officeooo:rsid="0041a86b" style:font-name-asian="Arial" style:font-style-asian="normal" style:font-name-complex="Calibri1" style:font-style-complex="normal"/>
    </style:style>
    <style:style style:name="T53" style:family="text">
      <style:text-properties fo:font-style="normal" officeooo:rsid="006b1699" style:font-name-asian="Arial" style:font-style-asian="normal" style:font-name-complex="Calibri1" style:font-style-complex="normal"/>
    </style:style>
    <style:style style:name="T54" style:family="text">
      <style:text-properties officeooo:rsid="005bf72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nak: E<text:span text:style-name="T38">KIS</text:span>.52<text:span text:style-name="T39">6</text:span>.<text:span text:style-name="T49">7</text:span>.BK.201<text:span text:style-name="T40">9</text:span>.<text:span text:style-name="T38">VI</text:span></text:p>
      <text:p text:style-name="P12">Staszów, <text:span text:style-name="T49">11-10-2019 r.</text:span></text:p>
      <text:p text:style-name="P2"/>
      <text:p text:style-name="P1"/>
      <text:p text:style-name="P3"><text:span text:style-name="T1"><text:s/><text:tab/><text:tab/><text:tab/><text:tab/><text:tab/></text:span><text:span text:style-name="T17">OGŁOSZENIE</text:span></text:p>
      <text:p text:style-name="P5"/>
      <text:p text:style-name="P25"><text:span text:style-name="T31">Stowarzyszeni</text:span><text:span text:style-name="T33">e</text:span><text:span text:style-name="T31"> Aktywni-KORAB</text:span><text:span text:style-name="T28"> </text:span><text:span text:style-name="T29">z siedzibą </text:span><text:span text:style-name="T31">przy </text:span><text:span text:style-name="T32">u</text:span><text:span text:style-name="T31">l. A. Mickiewicza 40 w Staszowie</text:span><text:span text:style-name="T30">,</text:span><text:span text:style-name="T34"> </text:span><text:span text:style-name="T35">z</text:span><text:span text:style-name="T18">łoży</text:span><text:span text:style-name="T36">ło </text:span><text:span text:style-name="T18">ofertę z zakresu: </text:span><text:span text:style-name="T37">przeciwdziałania uzależnieniom i patologiom społecznym</text:span><text:span text:style-name="T15"> </text:span><text:span text:style-name="T16">pn. </text:span><text:span text:style-name="T13">Organizacja imprez kulturalno-profilaktycznych dla społeczności lokalnej-</text:span><text:span text:style-name="T14">Wielki sport w małym mieście.</text:span></text:p>
      <text:p text:style-name="P9"/>
      <text:p text:style-name="P11"><text:span text:style-name="T2"><text:tab/>Zgodnie z art. 19 a ust. 3 ustawy z dnia 24 kwietnia 2003 roku o działalności pożytku publicznego i o wolontariacie (</text:span><text:span text:style-name="T3">j.t. </text:span><text:span text:style-name="T2">Dz. U. </text:span><text:span text:style-name="T8">z </text:span><text:span text:style-name="T2">201</text:span><text:span text:style-name="T7">9 </text:span><text:span text:style-name="T8">r.</text:span><text:span text:style-name="T2"> poz. </text:span><text:span text:style-name="T7">688 </text:span><text:span text:style-name="T9">ze zm.</text:span><text:span text:style-name="T5">)</text:span><text:span text:style-name="T2"> </text:span><text:span text:style-name="T3">Burmistrz Miasta i Gminy Staszów</text:span><text:span text:style-name="T2"> przedstawia ofertę złożoną przez </text:span><text:span text:style-name="T11">Stowarzyszeni</text:span><text:span text:style-name="T12">e</text:span><text:span text:style-name="T11"> Aktywni-KORAB</text:span><text:span text:style-name="T10">,</text:span><text:span text:style-name="T2"> przy wsparciu środków finansowych z budżetu </text:span><text:span text:style-name="T3">gminy </text:span><text:span text:style-name="T4">na realizację</text:span><text:span text:style-name="T2"> </text:span><text:span text:style-name="T6">ww. </text:span><text:span text:style-name="T2">zadania publicznego. </text:span></text:p>
      <text:p text:style-name="P7"/>
      <text:p text:style-name="P4"><text:span text:style-name="Strong_20_Emphasis"><text:span text:style-name="T19"><text:tab/>Uwagi do oferty można zgłaszać do dnia </text:span></text:span><text:span text:style-name="Strong_20_Emphasis"><text:span text:style-name="T27">21</text:span></text:span><text:span text:style-name="Strong_20_Emphasis"><text:span text:style-name="T25"> </text:span></text:span><text:span text:style-name="Strong_20_Emphasis"><text:span text:style-name="T26">października</text:span></text:span><text:span text:style-name="Strong_20_Emphasis"><text:span text:style-name="T23"> 201</text:span></text:span><text:span text:style-name="Strong_20_Emphasis"><text:span text:style-name="T24">9</text:span></text:span><text:span text:style-name="Strong_20_Emphasis"><text:span text:style-name="T19"> r.</text:span></text:span><text:span text:style-name="T19"> osobiście w formie pisemnej w </text:span><text:span text:style-name="T20">Wydziale Edukacji, Kultury i Sportu</text:span><text:span text:style-name="T19"> </text:span><text:span text:style-name="T20">Urzędu Miasta i Gminy w Staszowie pok. 3</text:span><text:span text:style-name="T23">01</text:span><text:span text:style-name="T20"> </text:span><text:span text:style-name="T19"><text:s/>lub drogą elektroniczną na adres: </text:span><text:span text:style-name="T21">biuro</text:span><text:span text:style-name="T20">@staszow.pl</text:span><text:span text:style-name="T19"> na załączonym formularzu <text:s/>(skan z podpisem).</text:span></text:p>
      <text:p text:style-name="P7">Uwagi zgłoszone po terminie nie będą brane pod uwagę.</text:p>
      <text:p text:style-name="P10"><text:tab/></text:p>
      <text:p text:style-name="P10"/>
      <text:p text:style-name="P13"><text:tab/><text:tab/><text:tab/><text:tab/><text:tab/><text:tab/><text:tab/><text:tab/><text:tab/><text:tab/><text:tab/><text:tab/><text:span text:style-name="T44"><text:tab/></text:span></text:p>
      <text:p text:style-name="P17"><text:span text:style-name="T41"><text:tab/><text:tab/><text:tab/><text:tab/><text:tab/><text:tab/><text:tab/><text:tab/><text:tab/></text:span><text:tab/><text:span text:style-name="T54">BURMISTRZ</text:span></text:p>
      <text:p text:style-name="P17"><text:tab/><text:tab/><text:tab/> <text:s text:c="80"/>/-/ <text:span text:style-name="T54">mgr Leszek Kopeć</text:span><text:tab/><text:tab/><text:tab/><text:tab/><text:tab/><text:tab/><text:tab/></text:p>
      <text:p text:style-name="P16"><text:tab/><text:tab/><text:tab/><text:tab/><text:tab/><text:tab/><text:tab/><text:tab/> <text:s text:c="10"/><text:tab/><text:tab/><text:tab/><text:tab/></text:p>
      <text:p text:style-name="P14"/>
      <text:p text:style-name="P10"/>
      <text:p text:style-name="P10"/>
      <text:p text:style-name="P10"/>
      <text:p text:style-name="P10"/>
      <text:p text:style-name="P10"/>
      <text:p text:style-name="P10">W załączeniu:</text:p>
      <text:list xml:id="list1592680563598571270" text:style-name="L1">
        <text:list-item>
          <text:p text:style-name="P34"><text:span text:style-name="T19"><text:s/></text:span><text:span text:style-name="T22">oferta,</text:span></text:p>
        </text:list-item>
        <text:list-item>
          <text:p text:style-name="P35">formularz uwag.</text:p>
        </text:list-item>
      </text:list>
      <text:p text:style-name="P6"/>
      <text:p text:style-name="P6"><text:s/></text:p>
      <text:p text:style-name="P6"/>
      <text:p text:style-name="P3"/>
      <text:p text:style-name="P3"/>
      <text:p text:style-name="P3"/>
      <text:p text:style-name="P3"/>
      <text:p text:style-name="P3"/>
      <text:p text:style-name="P19">Osoba prowadząca sprawę:</text:p>
      <text:p text:style-name="P19">Aneta Dwojewska</text:p>
      <text:p text:style-name="P19">tel. 15 864 8389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22">FORMULARZ </text:p>
            <text:p text:style-name="P23"><text:s text:c="22"/><text:span text:style-name="T45">do wniesienia</text:span> uwag do oferty złożonej w trybie art. 19a <text:s/>ustawy </text:p>
            <text:p text:style-name="P23"><text:s text:c="29"/>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.<text:tab/><text:span text:style-name="T46">Zakres </text:span>zadania publicznego</text:p>
            <text:p text:style-name="P28"/>
          </table:table-cell>
          <table:table-cell table:style-name="Tabela1.B2" office:value-type="string">
            <text:p text:style-name="P33">Przeciwdziałanie uzależnieniom i patologiom społecznym</text:p>
          </table:table-cell>
        </table:table-row>
        <table:table-row table:style-name="Tabela1.3">
          <table:table-cell table:style-name="Tabela1.A3" office:value-type="string">
            <text:p text:style-name="P26">2.<text:tab/>Nazwa i adres organizacji</text:p>
          </table:table-cell>
          <table:table-cell table:style-name="Tabela1.B3" office:value-type="string">
            <text:p text:style-name="P18"><text:span text:style-name="T50">Stowarzyszeni</text:span><text:span text:style-name="T51">e</text:span><text:span text:style-name="T50"> Aktywni-KORAB</text:span><text:span text:style-name="T52"> </text:span><text:span text:style-name="T50"><text:s/></text:span></text:p>
            <text:p text:style-name="P18"><text:span text:style-name="T53">u</text:span><text:span text:style-name="T50">l. A. Mickiewicza 40</text:span></text:p>
            <text:p text:style-name="P32">28-200 Staszów</text:p>
          </table:table-cell>
        </table:table-row>
        <table:table-row table:style-name="Tabela1.4">
          <table:table-cell table:style-name="Tabela1.A4" office:value-type="string">
            <text:p text:style-name="P26">3. <text:s text:c="2"/><text:span text:style-name="T46">Nazwa </text:span>zadania publicznego</text:p>
          </table:table-cell>
          <table:table-cell table:style-name="Tabela1.B4" office:value-type="string">
            <text:p text:style-name="P15"/>
            <text:p text:style-name="P8"><text:span text:style-name="T42">Organizacja imprez kulturalno-profilaktycznych dla społeczności lokalnej - </text:span><text:span text:style-name="T43">Wielki sport w małym mieście.</text:span></text:p>
            <text:p text:style-name="P15"/>
          </table:table-cell>
        </table:table-row>
        <table:table-row table:style-name="Tabela1.5">
          <table:table-cell table:style-name="Tabela1.A5" office:value-type="string">
            <text:p text:style-name="P29">4.<text:tab/>Uwagi wraz</text:p>
            <text:p text:style-name="P28"><text:s text:c="4"/>z uzasadnieniem</text:p>
          </table:table-cell>
          <table:table-cell table:style-name="Tabela1.B5" office:value-type="string">
            <text:p text:style-name="P31"/>
          </table:table-cell>
        </table:table-row>
        <table:table-row table:style-name="Tabela1.6">
          <table:table-cell table:style-name="Tabela1.A6" office:value-type="string">
            <text:p text:style-name="P26">5.<text:tab/>Dane zgłaszającego uwagi <text:line-break/>(imię i nazwisko, nazwa podmiotu, adres korespondencyjny,<text:line-break/> nr telefonu, e-mail)</text:p>
          </table:table-cell>
          <table:table-cell table:style-name="Tabela1.B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7">
          <table:table-cell table:style-name="Tabela1.A7" office:value-type="string">
            <text:p text:style-name="P26">6.<text:tab/>Data wypełnienia formularza</text:p>
          </table:table-cell>
          <table:table-cell table:style-name="Tabela1.B7" office:value-type="string">
            <text:p text:style-name="P30"/>
          </table:table-cell>
        </table:table-row>
        <table:table-row table:style-name="Tabela1.8">
          <table:table-cell table:style-name="Tabela1.A8" office:value-type="string">
            <text:p text:style-name="P27"><text:span text:style-name="T47">7.<text:tab/></text:span><text:span text:style-name="T48">Podpis zgłaszającego uwagi</text:span></text:p>
          </table:table-cell>
          <table:table-cell table:style-name="Tabela1.B8" office:value-type="string">
            <text:p text:style-name="P30"/>
            <text:p text:style-name="P30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31:42.593000000</meta:creation-date>
    <dc:date>2019-10-14T13:49:57.743000000</dc:date>
    <meta:editing-duration>PT2H3M7S</meta:editing-duration>
    <meta:editing-cycles>36</meta:editing-cycles>
    <meta:generator>LibreOffice/5.1.6.2$Linux_X86_64 LibreOffice_project/10m0$Build-2</meta:generator>
    <meta:print-date>2019-10-11T14:12:51.743000000</meta:print-date>
    <meta:document-statistic meta:table-count="1" meta:image-count="0" meta:object-count="0" meta:page-count="2" meta:paragraph-count="35" meta:word-count="246" meta:character-count="1945" meta:non-whitespace-character-count="1517"/>
  </office:meta>
</office:document-meta>
</file>