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letter-spacing="-0.007cm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letter-spacing="-0.007cm" fo:font-weight="normal" style:font-size-asian="12pt" style:font-weight-asian="normal" style:font-size-complex="12pt" style:font-weight-complex="normal" style:text-scale="89%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1pt" fo:letter-spacing="-0.007cm" fo:font-weight="bold" style:font-size-asian="11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start" style:justify-single-word="false"/>
    </style:style>
    <style:style style:name="P6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2pt" fo:letter-spacing="-0.005cm" style:font-size-asian="12pt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2pt" style:font-size-asian="12pt" style:font-size-complex="12pt" style:text-scale="89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208cm" style:auto-text-indent="false"/>
      <style:text-properties fo:font-size="8pt" style:font-size-asian="8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9" style:family="paragraph" style:parent-style-name="Standard">
      <style:paragraph-properties fo:margin-left="0cm" fo:margin-right="0.026cm" fo:margin-top="0cm" fo:margin-bottom="0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1" style:family="paragraph" style:parent-style-name="Standard">
      <style:paragraph-properties fo:margin-left="1.342cm" fo:margin-right="0.744cm" fo:margin-top="0.339cm" fo:margin-bottom="0cm" style:contextual-spacing="false" fo:line-height="0.58cm" fo:text-indent="0cm" style:auto-text-indent="false"/>
    </style:style>
    <style:style style:name="P22" style:family="paragraph" style:parent-style-name="Standard">
      <style:paragraph-properties fo:margin-left="1.342cm" fo:margin-right="0.744cm" fo:margin-top="0.339cm" fo:margin-bottom="0cm" style:contextual-spacing="false" fo:line-height="0.58cm" fo:text-indent="0cm" style:auto-text-indent="false"/>
      <style:text-properties fo:color="#000000" style:font-name="Times New Roman" fo:font-size="12pt" fo:letter-spacing="-0.023cm" fo:font-weight="bold" style:font-size-asian="12pt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0.63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2pt" fo:letter-spacing="-0.005cm" style:font-size-asian="12pt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63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2pt" fo:letter-spacing="-0.005cm" style:font-size-asian="12pt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.482cm" fo:margin-right="0cm" fo:line-height="150%" fo:text-align="justify" style:justify-single-word="false" fo:text-indent="0cm" style:auto-text-indent="false" style:text-autospace="none"/>
    </style:style>
    <style:style style:name="P27" style:family="paragraph" style:parent-style-name="Standard" style:list-style-name="L1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8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tab-stops/>
        <style:background-image/>
      </style:paragraph-properties>
    </style:style>
    <style:style style:name="P29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0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1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>
        <style:tab-stops>
          <style:tab-stop style:position="8.632cm"/>
        </style:tab-stops>
      </style:paragraph-properties>
      <style:text-properties officeooo:paragraph-rsid="000f8635"/>
    </style:style>
    <style:style style:name="P35" style:family="paragraph" style:parent-style-name="Standard">
      <style:paragraph-properties fo:margin-left="0cm" fo:margin-right="0cm" fo:margin-top="0.046cm" fo:margin-bottom="0cm" style:contextual-spacing="false" fo:text-align="end" style:justify-single-word="false" fo:text-indent="0cm" style:auto-text-indent="false">
        <style:tab-stops>
          <style:tab-stop style:position="8.632cm"/>
        </style:tab-stops>
      </style:paragraph-properties>
      <style:text-properties officeooo:paragraph-rsid="000f8635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style-complex="italic" style:text-scale="91%"/>
    </style:style>
    <style:style style:name="P37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.053cm" style:auto-text-indent="false" fo:background-color="#ffffff">
        <style:tab-stops/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8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.053cm" style:auto-text-indent="false" fo:background-color="#ffffff">
        <style:tab-stops/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9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.053cm" style:auto-text-indent="false" fo:background-color="#ffffff">
        <style:tab-stops/>
        <style:background-image/>
      </style:paragraph-properties>
    </style:style>
    <style:style style:name="P40" style:family="paragraph" style:parent-style-name="Standard" style:list-style-name="WW8Num1">
      <style:paragraph-properties fo:margin-left="0.639cm" fo:margin-right="0cm" fo:margin-top="0.009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58cm"/>
          <style:tab-stop style:position="12.933cm" style:leader-style="dotted" style:leader-text="."/>
        </style:tab-stops>
      </style:paragraph-properties>
      <style:text-properties fo:color="#000000" style:font-name="Times New Roman" fo:font-size="10pt" fo:letter-spacing="-0.004cm" style:font-size-asian="10pt" style:font-size-complex="10pt" style:font-style-complex="italic" style:font-weight-complex="bold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0.639cm" fo:margin-right="0cm" fo:margin-top="0.009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58cm"/>
          <style:tab-stop style:position="12.933cm" style:leader-style="dotted" style:leader-text="."/>
        </style:tab-stops>
      </style:paragraph-properties>
      <style:text-properties fo:color="#000000" style:font-name="Times New Roman" fo:font-size="10pt" fo:letter-spacing="-0.005cm" style:font-size-asian="10pt" style:font-size-complex="10pt" style:font-style-complex="italic" style:font-weight-complex="bold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margin-left="0.63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0pt" fo:letter-spacing="-0.005cm" style:font-size-asian="10pt" style:font-size-complex="10pt" style:font-style-complex="italic" style:font-weight-complex="bold" fo:hyphenate="false" fo:hyphenation-remain-char-count="2" fo:hyphenation-push-char-count="2"/>
    </style:style>
    <style:style style:name="P43" style:family="paragraph" style:parent-style-name="Standard" style:list-style-name="WW8Num1">
      <style:paragraph-properties fo:margin-left="0.63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0pt" fo:letter-spacing="-0.005cm" fo:font-weight="normal" style:font-size-asian="10pt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left="0.63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left="0.63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1">
      <style:paragraph-properties fo:margin-left="0.639cm" fo:margin-right="0cm" fo:margin-top="0.009cm" fo:margin-bottom="0cm" style:contextual-spacing="false" fo:line-height="0.91cm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58cm"/>
          <style:tab-stop style:position="12.945cm" style:leader-style="dotted" style:leader-text="."/>
        </style:tab-stops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47" style:family="paragraph" style:parent-style-name="Akapit_20_z_20_listą" style:list-style-name="WW8Num1">
      <style:paragraph-properties fo:margin-left="0.639cm" fo:margin-right="0cm" fo:margin-top="0.009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639cm"/>
          <style:tab-stop style:position="1.258cm"/>
          <style:tab-stop style:position="12.945cm" style:leader-style="dotted" style:leader-text="."/>
        </style:tab-stops>
      </style:paragraph-properties>
      <style:text-properties fo:color="#000000" style:font-name="Times New Roman" fo:font-size="10pt" fo:letter-spacing="-0.004cm" style:font-size-asian="10pt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size-complex="12pt" text:display="none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size-complex="12pt"/>
    </style:style>
    <style:style style:name="T11" style:family="text">
      <style:text-properties fo:color="#ff0000"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fo:text-transform="uppercase"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style-complex="italic" style:font-weight-complex="bold" style:text-scale="91%"/>
    </style:style>
    <style:style style:name="T13" style:family="text">
      <style:text-properties fo:color="#000000" style:font-name="Times New Roman" fo:font-size="12pt" style:font-size-asian="12pt" style:font-size-complex="12pt" style:font-style-complex="italic" style:text-scale="91%"/>
    </style:style>
    <style:style style:name="T14" style:family="text">
      <style:text-properties fo:color="#000000" style:font-name="Times New Roman" fo:font-size="12pt" style:font-size-asian="12pt" style:font-size-complex="12pt" style:font-style-complex="italic" style:font-weight-complex="bold" style:text-scale="107%"/>
    </style:style>
    <style:style style:name="T15" style:family="text">
      <style:text-properties fo:color="#000000" style:font-name="Times New Roman" fo:font-size="12pt" style:font-size-asian="12pt" style:font-size-complex="12pt" style:text-scale="89%"/>
    </style:style>
    <style:style style:name="T16" style:family="text">
      <style:text-properties fo:color="#000000" style:font-name="Times New Roman" fo:font-size="12pt" fo:letter-spacing="-0.019cm" style:font-size-asian="12pt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letter-spacing="-0.019cm" fo:font-weight="bold" style:font-size-asian="12pt" style:font-weight-asian="bold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letter-spacing="-0.023cm" style:font-size-asian="12pt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etter-spacing="-0.023cm" fo:font-weight="bold" style:font-size-asian="12pt" style:font-weight-asian="bold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letter-spacing="-0.005cm" style:font-size-asian="12pt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letter-spacing="-0.005cm" fo:font-weight="normal" style:font-size-asian="12pt" style:font-weight-asian="bold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letter-spacing="-0.005cm" style:font-name-asian="Times New Roman" style:font-size-asian="12pt" style:language-asian="pl" style:country-asian="PL" style:font-size-complex="12pt" style:font-style-complex="italic" style:font-weight-complex="bold"/>
    </style:style>
    <style:style style:name="T23" style:family="text">
      <style:text-properties fo:color="#000000" style:font-name="Times New Roman" fo:font-size="10pt" fo:font-weight="bold" style:font-size-asian="10pt" style:font-weight-asian="bold" style:font-size-complex="10pt" style:font-style-complex="italic" style:font-weight-complex="bold" style:text-scale="91%"/>
    </style:style>
    <style:style style:name="T24" style:family="text">
      <style:text-properties fo:color="#000000" style:font-name="Times New Roman" fo:font-size="10pt" style:font-size-asian="10pt" style:font-size-complex="10pt" style:font-style-complex="italic" style:text-scale="91%"/>
    </style:style>
    <style:style style:name="T25" style:family="text">
      <style:text-properties fo:color="#000000" style:font-name="Times New Roman" fo:font-size="10pt" style:font-size-asian="10pt" style:font-size-complex="10pt" style:text-scale="89%"/>
    </style:style>
    <style:style style:name="T26" style:family="text">
      <style:text-properties fo:color="#000000" style:font-name="Times New Roman" fo:font-size="10pt" fo:letter-spacing="-0.005cm" style:font-size-asian="10pt" style:font-size-complex="10pt" style:font-style-complex="italic" style:font-weight-complex="bold"/>
    </style:style>
    <style:style style:name="T27" style:family="text">
      <style:text-properties fo:color="#000000" style:font-name="Times New Roman" fo:font-size="10pt" fo:letter-spacing="-0.005cm" fo:font-weight="normal" style:font-size-asian="10pt" style:font-weight-asian="bold" style:font-size-complex="10pt" style:font-style-complex="italic" style:font-weight-complex="bold"/>
    </style:style>
    <style:style style:name="T28" style:family="text">
      <style:text-properties fo:color="#000000" style:font-name="Times New Roman" fo:letter-spacing="-0.005cm" style:font-style-complex="italic" style:font-weight-complex="bold"/>
    </style:style>
    <style:style style:name="T29" style:family="text">
      <style:text-properties fo:color="#000000" style:font-name="Times New Roman" fo:letter-spacing="-0.005cm" fo:font-weight="normal" style:font-weight-asian="normal" style:font-style-complex="italic" style:font-weight-complex="normal"/>
    </style:style>
    <style:style style:name="T30" style:family="text">
      <style:text-properties fo:color="#000000" style:font-name="Times New Roman" fo:letter-spacing="-0.005cm" fo:font-weight="bold" style:font-weight-asian="bold" style:font-style-complex="italic" style:font-weight-complex="bold"/>
    </style:style>
    <style:style style:name="T31" style:family="text">
      <style:text-properties fo:color="#000000" style:font-name="Times New Roman" fo:font-size="11pt" fo:letter-spacing="-0.007cm" fo:font-weight="bold" style:font-size-asian="11pt" style:font-weight-asian="bold" style:font-weight-complex="bold"/>
    </style:style>
    <style:style style:name="T32" style:family="text">
      <style:text-properties fo:color="#000000" style:font-name="Times New Roman" fo:letter-spacing="-0.007cm" fo:font-weight="bold" style:font-weight-asian="bold" style:font-weight-complex="bold" style:text-scale="89%"/>
    </style:style>
    <style:style style:name="T3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span text:style-name="T4">Załącznik <text:s text:c="3"/>Nr <text:s text:c="2"/>2</text:span> <text:s/>do <text:s text:c="2"/>Uchwały </text:p>
      <text:p text:style-name="P12"><text:tab/><text:tab/><text:tab/><text:tab/><text:tab/><text:tab/><text:tab/><text:tab/><text:tab/>Nr <text:s/>XVI/138/11 <text:s text:c="2"/>Rady Miejskiej </text:p>
      <text:p text:style-name="P12"><text:tab/><text:tab/><text:tab/><text:tab/><text:tab/><text:tab/><text:tab/><text:tab/><text:tab/>w Staszowie z <text:s/>dnia <text:s/>27.10 2011 r.</text:p>
      <text:p text:style-name="P16"><text:tab/><text:tab/><text:tab/><text:tab/></text:p>
      <text:p text:style-name="P5"><text:span text:style-name="T2"><text:tab/><text:tab/><text:tab/><text:tab/><text:tab/> <text:s text:c="2"/></text:span><text:span text:style-name="T3">Regulamin</text:span></text:p>
      <text:p text:style-name="P4"><text:span text:style-name="T3"><text:tab/> <text:s text:c="3"/><text:tab/><text:tab/></text:span><text:span text:style-name="T4">przyznawania nagród i wyróżnień <text:s/>sportowych </text:span></text:p>
      <text:p text:style-name="P6"><text:tab/><text:tab/><text:tab/> <text:s text:c="21"/>Gminy Staszów <text:s/></text:p>
      <text:p text:style-name="P7"/>
      <text:p text:style-name="P17"><text:span text:style-name="T5"><text:line-break/> <text:s text:c="64"/>§ 1.<text:line-break/></text:span><text:span text:style-name="T6">1.</text:span><text:span text:style-name="T7">Nagrody i wyróżnienia są wyrazem uznania dla: <text:line-break/></text:span><text:span text:style-name="T11"> <text:s text:c="2"/></text:span><text:span text:style-name="T7">1) <text:s/>zawodników za prezentowany przez nich poziom i wysokie wyniki sportowe w krajowym <text:s text:c="24"/></text:span></text:p>
      <text:p text:style-name="P18"><text:s text:c="9"/>lub międzynarodowym współzawodnictwie sportowym, <text:line-break/> <text:s text:c="3"/>2) trenerów, których zawodnicy osiągnęli wysokie wyniki sportowe we <text:s/>współzawodnictwie </text:p>
      <text:p text:style-name="P18"><text:s text:c="9"/>krajowym lub międzynarodowym, <text:line-break/> <text:s text:c="2"/>3) <text:s/>innych osób za: działalność i zaangażowanie w zakresie rozwoju kultury fizycznej <text:s/>i sportu na <text:s text:c="2"/></text:p>
      <text:p text:style-name="P18"><text:s text:c="8"/>rzecz Gminy Staszów.</text:p>
      <text:p text:style-name="P17"><text:span text:style-name="T7"><text:line-break/></text:span><text:span text:style-name="T5"> <text:s text:c="64"/>§ 2.<text:line-break/></text:span><text:span text:style-name="T6">1.</text:span><text:span text:style-name="T7">Ustala się nagrody i wyróżnienia: </text:span></text:p>
      <text:list xml:id="list3669772109569822487" text:style-name="L1">
        <text:list-item>
          <text:p text:style-name="P27">nagroda pieniężna do wysokości 2.000,00 zł.</text:p>
        </text:list-item>
        <text:list-item>
          <text:p text:style-name="P27">nagroda rzeczowa o wartości <text:s/>do 1.000,00 zł. </text:p>
        </text:list-item>
      </text:list>
      <text:p text:style-name="P18"><text:s text:c="6"/>3) <text:s/>wyróżnienia: statuetki, puchary, medale, dyplomy, listy gratulacyjne, itp.</text:p>
      <text:p text:style-name="P18"/>
      <text:p text:style-name="P18"/>
      <text:p text:style-name="P19"><text:span text:style-name="T7"><text:tab/><text:tab/><text:tab/><text:tab/><text:tab/> <text:s text:c="5"/></text:span><text:span text:style-name="T8"><text:s/><text:line-break/> <text:s text:c="3"/></text:span><text:span text:style-name="T5">§ 3.</text:span></text:p>
      <text:p text:style-name="P17"><text:span text:style-name="T6">1.</text:span><text:span text:style-name="T7">Zawodnik, aby otrzymać nagrodę lub wyróżnienie poza osiąganiem wysokich wyników <text:s text:c="2"/></text:span></text:p>
      <text:p text:style-name="P17"><text:span text:style-name="T7"><text:s text:c="3"/>sportowych <text:s text:c="2"/>powinien: <text:s text:c="3"/><text:line-break/></text:span><text:span text:style-name="T11"> <text:s text:c="3"/></text:span><text:span text:style-name="T7">1) być zawodnikiem w rozumieniu ustawy o sporcie, <text:line-break/> <text:s text:c="3"/>2) godnie reprezentować Gminę Staszów.</text:span></text:p>
      <text:p text:style-name="P18"/>
      <text:list xml:id="list3242462807850097440" text:style-name="L2">
        <text:list-header>
          <text:p text:style-name="P28"><text:span text:style-name="T6">2.</text:span><text:span text:style-name="T7">Trener, aby otrzymać nagrodę lub wyróżnienie powinien wykazać się osiągnięciami szkolonych <text:s/></text:span></text:p>
          <text:p text:style-name="P29"><text:s text:c="3"/>przez siebie zawodników.</text:p>
          <text:p text:style-name="P37"><text:s text:c="2"/></text:p>
          <text:p text:style-name="P37">3.Inne osoby, aby otrzymać nagrodę bądź wyróżnienie powinny wykazać się <text:s text:c="2"/>zasługami, <text:s text:c="21"/></text:p>
          <text:p text:style-name="P39"><text:span text:style-name="T7"><text:s text:c="3"/>w zakresie rozwoju kultury <text:s/>fizycznej <text:s/>i sportu na rzecz Gminy Staszów.<text:line-break/></text:span><text:span text:style-name="T5"> <text:line-break/> </text:span></text:p>
          <text:p text:style-name="P28"><text:span text:style-name="T5"><text:tab/><text:tab/><text:tab/><text:tab/> <text:s text:c="16"/>§ 4.<text:line-break/></text:span><text:span text:style-name="T7">Osiągnięcia sportowe muszą być potwierdzone przez właściwy związek sportowy lub organizacje zajmujące się sportem osób niepełnosprawnych. <text:line-break/></text:span><text:span text:style-name="T5"> <text:tab/><text:tab/><text:tab/><text:tab/><text:tab/> <text:s text:c="5"/>§ 5. </text:span><text:span text:style-name="T7"><text:line-break/>1.</text:span><text:span text:style-name="T6"> Uprawnionymi do składania wniosków o przyznanie nagród <text:s text:c="2"/>lub wyróżnień są: </text:span><text:span text:style-name="T7"><text:line-break/> <text:s text:c="3"/>1) związki, stowarzyszenia sportowe lub kluby <text:s/>w którym zrzeszony jest zawodnik,</text:span></text:p>
          <text:p text:style-name="P37"><text:s text:c="4"/>2) związki sportowe <text:s/>lub organizacje zajmujące się sportem osób <text:s/>niepełnosprawnych. <text:line-break/>2. Burmistrz <text:s/>Miasta i Gminy Staszów <text:s/>może przyznać nagrody i wyróżnienia z inicjatywy </text:p>
          <text:p text:style-name="P39"><text:span text:style-name="T7"><text:s text:c="4"/>własnej. <text:line-break/></text:span><text:span text:style-name="T5"> <text:line-break/> <text:tab/><text:tab/><text:tab/><text:tab/><text:tab/> <text:s text:c="4"/>§ 6.<text:line-break/></text:span><text:span text:style-name="T6">1.</text:span><text:span text:style-name="T7">Wniosek o przyznanie nagrody lub wyróżnienia powinien zawierać:<text:line-break/> <text:s text:c="2"/>1) dane osobowe kandydata, </text:span></text:p>
          <text:p text:style-name="P37"><text:s text:c="3"/>2) dane dotyczące wnioskodawcy,</text:p>
          <text:p text:style-name="P37"><text:s text:c="3"/>3) informacje o osiągnięciach, uzasadniające przyznanie nagrody lub wyróżnienia wraz </text:p>
          <text:p text:style-name="P39"><text:span text:style-name="T7"><text:s text:c="7"/>z dokumentacją potwierdzającą uzyskanie wyników sportowych,<text:line-break/></text:span><text:soft-page-break/><text:span text:style-name="T7"> <text:s text:c="2"/>4) wyrażenie zgody na przetwarzanie danych osobowych oraz podanie do publicznej <text:line-break/></text:span><text:span text:style-name="T5"> <text:s text:c="6"/></text:span><text:span text:style-name="T6">wiadomości faktu przyznania nagrody lub wyróżnienia, </text:span><text:span text:style-name="T5"><text:line-break/></text:span><text:span text:style-name="T6">2.W</text:span><text:span text:style-name="T9">zór wniosku o przyznanie nagrody/wyróżnienia za wysokie wyniki sportowe za zasługi <text:s text:c="2"/></text:span></text:p>
          <text:p text:style-name="P39"><text:span text:style-name="T9"><text:s text:c="3"/>dla sportu Gminy Staszów, stanowi załącznik do niniejszego Regulaminu.<text:line-break/><text:line-break/><text:tab/><text:tab/><text:tab/><text:tab/><text:tab/> <text:s text:c="4"/></text:span><text:span text:style-name="T5"><text:s/>§ 7.<text:line-break/></text:span><text:span text:style-name="T7">1. Wnioski o przyznanie nagród i wyróżnień <text:s/>mogą być składane w ciągu całego roku. <text:s text:c="4"/><text:line-break/>2. W razie stwierdzenia braków formalnych wzywa się wnioskodawcę do ich usunięcia </text:span></text:p>
          <text:p text:style-name="P37"><text:s text:c="4"/>w terminie 7 dni. </text:p>
          <text:p text:style-name="P39"><text:span text:style-name="T6">3.</text:span><text:span text:style-name="T5"> </text:span><text:span text:style-name="T7">Wniosek pozostawia się bez rozpoznania w przypadku: <text:line-break/> <text:s text:c="3"/>1) rezygnacji wnioskodawcy z występowania o nagrodę lub wyróżnienie,<text:line-break/> <text:s text:c="3"/>2) nie usunięcia braków formalnych w wyznaczonym terminie.</text:span><text:span text:style-name="T5"> <text:line-break/></text:span><text:span text:style-name="T6">4.Wniosek pod względem formalnym rozpatruje <text:s/>wydział ds. sportu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tab/><text:tab/><text:tab/><text:tab/><text:tab/> <text:s text:c="4"/>§ 8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9"><text:span text:style-name="T7">Nagrodę lub wyróżnienie można otrzymać jeden raz w danym roku. <text:line-break/></text:span><text:span text:style-name="T5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 text:c="65"/>§ 9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><text:span text:style-name="T10">Z</text:span><text:span text:style-name="T7">łożenie wniosku <text:s/>nie jest <text:s/>równoznaczne <text:s/>z <text:s/>przyznaniem nagrody, wyróżnienia.</text:span></text:p>
          <text:p text:style-name="P38"/>
          <text:p text:style-name="P38"><text:s text:c="65"/>§ 10.</text:p>
          <text:p text:style-name="P39"><text:span text:style-name="T7">Decyzje o przyznaniu nagród i wyróżnień podejmuje Burmistrz Miasta i Gminy Staszów <text:s/></text:span><text:span text:style-name="T6">po uzyskaniu opinii Komisji Stypendialnej, <text:s/>o której mowa w załączniku <text:s/>Nr 1 do niniejszej uchwały.</text:span></text:p>
          <text:p text:style-name="P39"><text:span text:style-name="T7"><text:line-break/><text:tab/><text:tab/><text:tab/><text:tab/><text:tab/> <text:s text:c="3"/></text:span><text:span text:style-name="T5"><text:s/>§ 11.</text:span></text:p>
          <text:p text:style-name="P29">Nagrody i wyróżnienia wręcza Burmistrz <text:s/>Miasta i Gminy Staszów <text:s/>lub upoważnione przez niego osoby podczas uroczystej sesji. </text:p>
          <text:p text:style-name="P29"/>
          <text:p text:style-name="P28"><text:span text:style-name="T5"><text:s text:c="65"/>§ 12.<text:line-break/></text:span><text:span text:style-name="T7">Informację o przyznanych nagrodach i wyróżnieniach podaje się do publicznej wiadomości.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line-break/></text:p>
      <text:p text:style-name="P34"><text:span text:style-name="T12"><text:s text:c="2"/></text:span><text:span text:style-name="T13"><text:s text:c="119"/></text:span></text:p>
      <text:p text:style-name="P35"><text:soft-page-break/><text:span text:style-name="T23">Załącznik </text:span><text:span text:style-name="T24">do <text:s/>Regulaminu<text:line-break/> przyznawania <text:s text:c="2"/>nagród <text:s/>i wyróżnień </text:span></text:p>
      <text:p text:style-name="P36"><text:tab/><text:tab/>sportowych <text:s/>Gminy <text:s text:c="2"/>Staszów</text:p>
      <text:p text:style-name="P21"><text:span text:style-name="T16"><text:tab/><text:tab/></text:span><text:span text:style-name="T17">Wniosek o przyznanie nagrody/wyróżnienia </text:span><text:span text:style-name="T16"><text:line-break/><text:tab/><text:tab/> <text:s text:c="5"/></text:span><text:span text:style-name="T18"><text:s/></text:span><text:span text:style-name="T19"><text:s text:c="5"/>sportowego <text:s/>Gminy Staszów </text:span></text:p>
      <text:p text:style-name="P22"/>
      <text:list xml:id="list5493146569381804587" text:style-name="WW8Num1">
        <text:list-header>
          <text:p text:style-name="P46">I. Dane osobowe kandydata</text:p>
        </text:list-header>
        <text:list-item>
          <text:p text:style-name="P47">Imię i nazwisko ….............…………………………………………………..........</text:p>
        </text:list-item>
        <text:list-item>
          <text:p text:style-name="P40">Data i miejsce urodzenia …………………………………………………….........</text:p>
        </text:list-item>
        <text:list-item>
          <text:p text:style-name="P41">Adres zamieszkania …………………………………………………………..…...</text:p>
        </text:list-item>
        <text:list-item>
          <text:p text:style-name="P42">Telefon kontaktowy ….........................., E-mail …....................................................</text:p>
        </text:list-item>
        <text:list-item>
          <text:p text:style-name="P42">Pesel.................................................., NIP …..............................................................</text:p>
        </text:list-item>
        <text:list-item>
          <text:p text:style-name="P42">Nr rachunku bankowego ….........................................................................................</text:p>
        </text:list-item>
        <text:list-item>
          <text:p text:style-name="P42">Miejsce nauki/pracy …................................................................................................</text:p>
          <text:p text:style-name="P45"><text:span text:style-name="T28">8</text:span><text:span text:style-name="T20">.</text:span><text:span text:style-name="T29"> Wyrażam zgodę na przetwarzanie moich danych osobowych <text:s/>dla potrzeb niezbędnych do procedury <text:s text:c="2"/></text:span></text:p>
        </text:list-item>
      </text:list>
      <text:p text:style-name="P8"><text:s text:c="12"/>związanej z przyznawaniem nagród i wyróżnień sportowych <text:s/>w związku <text:s/>z realizacją uchwały Nr XV/138/11</text:p>
      <text:p text:style-name="P8"><text:s text:c="12"/>Rady Miejskiej w Staszowie z dnia <text:s/>27.10.2011 r., zgodnie z ustawą z dnia <text:s text:c="2"/>29 sierpnia 1997 r. </text:p>
      <text:list xml:id="list32599309" text:continue-numbering="true" text:style-name="WW8Num1">
        <text:list-header>
          <text:p text:style-name="P43"><text:s text:c="5"/>o ochronie danych osobowych (j.t. Dz. U. <text:s/>z 2002 r, nr 101,poz 926 z późn. zm.). </text:p>
        </text:list-header>
      </text:list>
      <text:p text:style-name="P25"/>
      <text:p text:style-name="P23"><text:tab/><text:tab/><text:tab/><text:tab/><text:tab/><text:tab/><text:tab/><text:tab/>…....................................................................</text:p>
      <text:p text:style-name="P24"><text:span text:style-name="T20"><text:tab/><text:tab/><text:tab/><text:tab/><text:tab/><text:tab/><text:tab/><text:tab/><text:tab/>(</text:span><text:span text:style-name="T26">data i czytelny podpis kandydata)</text:span></text:p>
      <text:p text:style-name="P23"/>
      <text:list xml:id="list1466042170659495381" text:style-name="L3">
        <text:list-item>
          <text:p text:style-name="P44">Dane dotyczące wnioskodawcy:</text:p>
          <text:p text:style-name="P31"><text:span text:style-name="T33"><text:s text:c="5"/></text:span><text:span text:style-name="T1">1. Wnioskodawca: …................................................................................................... </text:span></text:p>
        </text:list-item>
      </text:list>
      <text:p text:style-name="P9"><text:s text:c="6"/>2. Dane teleadresowe:</text:p>
      <text:p text:style-name="P9"><text:s text:c="7"/>Ulica …..................................................................................., nr …....................</text:p>
      <text:p text:style-name="P9"><text:s text:c="7"/>Kod pocztowy ….. - .......; Miejscowość …..........................................................</text:p>
      <text:p text:style-name="P9"><text:s text:c="7"/>Telefon kontaktowy …....................................; Fax ….........................................</text:p>
      <text:p text:style-name="P9"><text:s text:c="7"/>E-mail …...............................................................................................................</text:p>
      <text:p text:style-name="P10"><text:span text:style-name="T1"><text:s text:c="7"/>Status prawny wnioskodawcy: <text:s/>Nr rejestru ….......... </text:span><text:span text:style-name="T27"><text:s/>z dnia …...................wydany przez</text:span><text:span text:style-name="T21"> …......................</text:span></text:p>
      <text:list xml:id="list32588232" text:continue-numbering="true" text:style-name="L3">
        <text:list-header>
          <text:p text:style-name="P44"/>
        </text:list-header>
        <text:list-item>
          <text:p text:style-name="P44">Uzasadnienie:</text:p>
        </text:list-item>
      </text:list>
      <text:list xml:id="list32582662" text:continue-list="list32599309" text:style-name="WW8Num1">
        <text:list-header>
          <text:p text:style-name="P32"><text:span text:style-name="T22"><text:s text:c="6"/></text:span><text:span text:style-name="T7">Opis osiągnięć sportowych kandydata, <text:s/>upowszechniania działalności sportowej, za którą <text:s text:c="3"/></text:span></text:p>
          <text:p text:style-name="P33"><text:s text:c="6"/>nagroda ma być przyznana lub dane dotyczące całokształtu działalności sportowej, <text:s text:c="10"/></text:p>
          <text:p text:style-name="P33"><text:s text:c="6"/>szkoleniowej <text:s/>wraz z dokumentacją potwierdzającą uzyskanie wyników sportowych, działań. <text:s/></text:p>
          <text:p text:style-name="P33"><text:s text:c="5"/>………………………………………………….……………………………………………</text:p>
        </text:list-header>
      </text:list>
      <text:p text:style-name="P13"><text:s text:c="5"/>…....................................................................................................................................................</text:p>
      <text:p text:style-name="P15"><text:span text:style-name="T20"><text:s text:c="5"/>………………………………………………………………….……………………………..</text:span><text:span text:style-name="T15"> <text:s text:c="87"/></text:span></text:p>
      <text:p text:style-name="P14"/>
      <text:p text:style-name="P15"><text:span text:style-name="T15"><text:s text:c="8"/></text:span>................................................... <text:s text:c="28"/>…............................................................ <text:s text:c="21"/><text:span text:style-name="T14"><text:s text:c="5"/></text:span><text:span text:style-name="T15"><text:s text:c="182"/>. <text:s text:c="22"/>(</text:span><text:span text:style-name="T25">data, miejscowość) <text:s text:c="69"/>(pieczęć, podpis/podpisy wnioskodawcy)</text:span><text:span text:style-name="T15"><text:line-break/> <text:s text:c="6"/></text:span><text:span text:style-name="T14"><text:s text:c="38"/></text:span></text:p>
      <text:p text:style-name="P1"/>
      <text:p text:style-name="P1"/>
      <text:p text:style-name="P1"><text:s text:c="4"/><text:span text:style-name="T4"><text:s text:c="2"/>III . Decyzja Burmistrza Miasta i Gminy Staszów <text:s/></text:span><text:span text:style-name="T33">w sprawie przyznania </text:span><text:span text:style-name="T4">nagrody/wyróżnienia:</text:span></text:p>
      <text:p text:style-name="P26"/>
      <text:p text:style-name="P3"><text:s text:c="12"/></text:p>
      <text:p text:style-name="P11"><text:span text:style-name="T31"><text:s text:c="11"/></text:span><text:span text:style-name="T30">………………………………………………………………….……………………………..</text:span><text:span text:style-name="T32"> <text:s text:c="87"/></text:span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6T11:26:01.28</meta:creation-date>
    <dc:date>2015-01-05T12:42:30.15</dc:date>
    <meta:editing-duration>PT4M16S</meta:editing-duration>
    <meta:editing-cycles>5</meta:editing-cycles>
    <meta:generator>LibreOffice/4.0.4.2$Windows_x86 LibreOffice_project/9e9821abd0ffdbc09cd8c52eaa574fa09eb08f2</meta:generator>
    <meta:document-statistic meta:table-count="0" meta:image-count="0" meta:object-count="0" meta:page-count="3" meta:paragraph-count="80" meta:word-count="675" meta:character-count="7688" meta:non-whitespace-character-count="5448"/>
  </office:meta>
</office:document-meta>
</file>