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89cm" table:align="margins"/>
    </style:style>
    <style:style style:name="Tabela1.A" style:family="table-column">
      <style:table-column-properties style:column-width="4.373cm" style:rel-column-width="16383*"/>
    </style:style>
    <style:style style:name="Tabela1.D" style:family="table-column">
      <style:table-column-properties style:column-width="4.373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8d362" officeooo:paragraph-rsid="001962e9"/>
    </style:style>
    <style:style style:name="P2" style:family="paragraph" style:parent-style-name="Standard">
      <style:paragraph-properties fo:text-align="center" style:justify-single-word="false"/>
      <style:text-properties officeooo:rsid="0018d362" officeooo:paragraph-rsid="001a7cb3"/>
    </style:style>
    <style:style style:name="P3" style:family="paragraph" style:parent-style-name="Standard">
      <style:paragraph-properties fo:text-align="center" style:justify-single-word="false"/>
      <style:text-properties officeooo:rsid="0018d362" officeooo:paragraph-rsid="001afe56"/>
    </style:style>
    <style:style style:name="P4" style:family="paragraph" style:parent-style-name="Standard">
      <style:paragraph-properties fo:text-align="center" style:justify-single-word="false"/>
      <style:text-properties officeooo:rsid="0018d362" officeooo:paragraph-rsid="001cfced"/>
    </style:style>
    <style:style style:name="P5" style:family="paragraph" style:parent-style-name="Standard">
      <style:paragraph-properties fo:text-align="center" style:justify-single-word="false"/>
      <style:text-properties officeooo:rsid="0018d362" officeooo:paragraph-rsid="001ead97"/>
    </style:style>
    <style:style style:name="P6" style:family="paragraph" style:parent-style-name="Standard">
      <style:paragraph-properties fo:text-align="justify" style:justify-single-word="false"/>
      <style:text-properties officeooo:rsid="0018d362" officeooo:paragraph-rsid="0018d362"/>
    </style:style>
    <style:style style:name="P7" style:family="paragraph" style:parent-style-name="Standard">
      <style:paragraph-properties fo:text-align="justify" style:justify-single-word="false"/>
      <style:text-properties officeooo:rsid="0018d362" officeooo:paragraph-rsid="001962e9"/>
    </style:style>
    <style:style style:name="P8" style:family="paragraph" style:parent-style-name="Standard">
      <style:paragraph-properties fo:text-align="justify" style:justify-single-word="false"/>
      <style:text-properties officeooo:rsid="0018d362" officeooo:paragraph-rsid="001a7cb3"/>
    </style:style>
    <style:style style:name="P9" style:family="paragraph" style:parent-style-name="Standard">
      <style:paragraph-properties fo:text-align="justify" style:justify-single-word="false"/>
      <style:text-properties officeooo:rsid="0018d362" officeooo:paragraph-rsid="001afe56"/>
    </style:style>
    <style:style style:name="P10" style:family="paragraph" style:parent-style-name="Standard">
      <style:paragraph-properties fo:text-align="justify" style:justify-single-word="false"/>
      <style:text-properties officeooo:rsid="0018d362" officeooo:paragraph-rsid="001cfced"/>
    </style:style>
    <style:style style:name="P11" style:family="paragraph" style:parent-style-name="Standard">
      <style:paragraph-properties fo:text-align="justify" style:justify-single-word="false"/>
      <style:text-properties officeooo:rsid="0018d362" officeooo:paragraph-rsid="001ead97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fo:font-weight="bold" officeooo:rsid="0018d362" officeooo:paragraph-rsid="0018d362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style="italic" fo:font-weight="bold" officeooo:rsid="0018d362" officeooo:paragraph-rsid="0018d362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font-style="italic" fo:font-weight="bold" officeooo:rsid="0018d362" officeooo:paragraph-rsid="0018d362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rsid="001ead97" officeooo:paragraph-rsid="001ead97"/>
    </style:style>
    <style:style style:name="P16" style:family="paragraph" style:parent-style-name="Standard">
      <style:paragraph-properties fo:text-align="justify" style:justify-single-word="false"/>
      <style:text-properties fo:color="#000000" officeooo:rsid="0018d362" officeooo:paragraph-rsid="0018d362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officeooo:rsid="0018d362" officeooo:paragraph-rsid="002b9f6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2b9f65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18d362" officeooo:paragraph-rsid="0018d362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rsid="002b9f65" officeooo:paragraph-rsid="002b9f65"/>
    </style:style>
    <style:style style:name="P21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/>
      <style:text-properties officeooo:rsid="0018d362" officeooo:paragraph-rsid="001afe56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2pt" officeooo:rsid="0018d362" officeooo:paragraph-rsid="001ead97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color="#000000" style:font-name="Times New Roman" fo:font-size="12pt" officeooo:paragraph-rsid="001f11a5" style:font-size-asian="12pt" style:font-name-complex="Times New Roman" style:font-size-complex="12pt"/>
    </style:style>
    <style:style style:name="P24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Times New Roman" fo:font-size="12pt" officeooo:paragraph-rsid="001f11a5" style:font-size-asian="12pt" style:font-name-complex="Times New Roman" style:font-size-complex="12pt"/>
    </style:style>
    <style:style style:name="P25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Times New Roman" fo:font-size="12pt" officeooo:rsid="001f11a5" officeooo:paragraph-rsid="00209bbf" style:font-size-asian="12pt" style:font-name-complex="Times New Roman" style:font-size-complex="12pt"/>
    </style:style>
    <style:style style:name="P26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1f11a5"/>
    </style:style>
    <style:style style:name="T1" style:family="text">
      <style:text-properties officeooo:rsid="001962e9"/>
    </style:style>
    <style:style style:name="T2" style:family="text">
      <style:text-properties officeooo:rsid="001a7cb3"/>
    </style:style>
    <style:style style:name="T3" style:family="text">
      <style:text-properties officeooo:rsid="001afe56"/>
    </style:style>
    <style:style style:name="T4" style:family="text">
      <style:text-properties officeooo:rsid="001cfced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officeooo:rsid="001cfced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officeooo:rsid="00209bbf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officeooo:rsid="001f11a5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officeooo:rsid="002a0fba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officeooo:rsid="001ead97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officeooo:rsid="00209eee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officeooo:rsid="00209eee"/>
    </style:style>
    <style:style style:name="T16" style:family="text">
      <style:text-properties officeooo:rsid="00209bbf"/>
    </style:style>
    <style:style style:name="T17" style:family="text">
      <style:text-properties officeooo:rsid="00209eee"/>
    </style:style>
    <style:style style:name="T18" style:family="text">
      <style:text-properties officeooo:rsid="0021bc86"/>
    </style:style>
    <style:style style:name="T19" style:family="text">
      <style:text-properties officeooo:rsid="00271c0c"/>
    </style:style>
    <style:style style:name="T20" style:family="text">
      <style:text-properties officeooo:rsid="002a0fba"/>
    </style:style>
    <style:style style:name="T21" style:family="text">
      <style:text-properties officeooo:rsid="00abada1"/>
    </style:style>
    <style:style style:name="T22" style:family="text">
      <style:text-properties officeooo:rsid="00ba95b1"/>
    </style:style>
    <style:style style:name="T23" style:family="text">
      <style:text-properties officeooo:rsid="002b9f65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2d0b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mowa </text:p>
      <text:p text:style-name="P13"/>
      <text:p text:style-name="P14">przygotowania analizy możliwości udziału Beneficjenta w programie pozyskania środków dotacyjnych przez Gminę Staszów z programu RPO realizowanych ze środków UE <text:s/>w ramach Działania 3.1 „Odnawialne Źródła Energii" dla woj. Świętokrzyskiego na zakup, montaż i realizację instalacji fotowoltaicznej, solarnej, pompy ciepła.</text:p>
      <text:p text:style-name="P6"/>
      <text:p text:style-name="P6">zawarta w dniu........................ r. w.......................................................................................................</text:p>
      <text:p text:style-name="P6">pomiędzy: </text:p>
      <text:p text:style-name="P20"><text:span text:style-name="T24">Gminą Staszów,</text:span> z siedzibą: 28-200 Staszów, ul. Opatowska 31, NIP 866-160-87-31, REGON 830409749, reprezentowaną przez:</text:p>
      <text:p text:style-name="P20">Leszka Kopcia – Burmistrza Miasta i Gminy Staszów, </text:p>
      <text:p text:style-name="P20"><text:span text:style-name="T24">działąjącej poprzez </text:span><text:span text:style-name="T1">Przemysław</text:span>a<text:span text:style-name="T1"> Stopark</text:span>a,<text:span text:style-name="T1"> przedsiębiorc</text:span>ę<text:span text:style-name="T1"> prowadząc</text:span>ego<text:span text:style-name="T1"> działalność gospodarczą pod firmą: ALT-ENERGY <text:s/>Przemysław Stoparek <text:s/>z siedzibą: 42-164 Parzymiechy, Zimnowoda 34, NIP 5080309661, REGON 243080172, <text:s/>wpisaną do Centralnej Ewidencji i Informacji o Działalności Gospodarczej, zwanym/i dalej „Wykonawcą",</text:span></text:p>
      <text:p text:style-name="P6">a</text:p>
      <text:p text:style-name="P7">1. Imię i Nazwisko ................................................................................................................................ </text:p>
      <text:p text:style-name="P7"><text:span text:style-name="T1">N</text:span>r dowodu osobistego ...........................................................................................................................</text:p>
      <text:p text:style-name="P7"><text:span text:style-name="T1">P</text:span>ESEL ............................................................................... NIP ............................................................</text:p>
      <text:p text:style-name="P11">zamieszkałym/i pod adresem .................................................................................................................,</text:p>
      <text:p text:style-name="P11"/>
      <text:p text:style-name="P7">2. Imię i Nazwisko ............................................................................... .................................................</text:p>
      <text:p text:style-name="P7">Nr dowodu osobistego ..........................................................................................................................</text:p>
      <text:p text:style-name="P6">PESEL ............................................................................... NIP ............................................................</text:p>
      <text:p text:style-name="P11">zamieszkałym/i pod adresem .................................................................................................................</text:p>
      <text:p text:style-name="P11">zwanym/i dalej „Zamawiającym",</text:p>
      <text:p text:style-name="P6">o następującej treści:</text:p>
      <text:p text:style-name="P7"/>
      <text:p text:style-name="P1">PRZEDMIOT UMOWY </text:p>
      <text:p text:style-name="P1">§1</text:p>
      <text:p text:style-name="P6">1. Przedmiotem niniejszej umowy jest wykonanie analizy technicznych możliwości dla montażu instalacji OZE poprzez diagnozę technicznych możliwości posadowienia instalacji fotowoltaicznych, solarnych, pomp ciepła u przyszłego Beneficjenta Programu (Zamawiającego) w formie bezpośredniego spotkania indywidualnego z uczestnikiem Programu. Diagnoza obejmuje w zależności od wybranego źródła OZE:</text:p>
      <text:p text:style-name="P6">a) Weryfikację możliwej do zainstalowania mocy w zależności od dostępności powierzchni dachu i/lub gruntu (kWp),</text:p>
      <text:p text:style-name="P6">b) Prognozę ilości wyprodukowanej energii elektrycznej/cieplnej przez możliwą do zainstalowania instalację,</text:p>
      <text:p text:style-name="P6">c) Obliczenie faktycznego/realnego zapotrzebowania na moc instalacji u Beneficjenta końcowego wykorzystującego generowaną energię elektryczną/cieplną na potrzeby własne,</text:p>
      <text:p text:style-name="P6">d) Wytyczne dot. ustawienia paneli względem stron świata oraz ich pochylenie względem płaszczyzny poziomej,</text:p>
      <text:p text:style-name="P6">e) Indywidualną analizę zacieniania powierzchni dedykowanej do posadowienia instalacji, wytwarzaną przez znajdujące się w pobliżu obiekty budowlane lub naturalne,</text:p>
      <text:p text:style-name="P6">f) Określenie technicznych wymogów dotyczących doboru właściwych komponentów instalacji.</text:p>
      <text:p text:style-name="P6">g) Pomoc w doborze optymalnego układu dla instalacji solarnej/pompy ciepła.</text:p>
      <text:p text:style-name="P22"><text:span text:style-name="T11">2. </text:span>Protokół z <text:span text:style-name="T11">przeprowadzonej inspekcji/analizy</text:span> zostanie wykonany w wersji papierowej w dwóch egzemplarzach – jeden dla <text:span text:style-name="T18">Zamawiającego/</text:span>Mieszkańca, drugi dla Gminy.</text:p>
      <text:p text:style-name="P6"><text:span text:style-name="T11">3</text:span>. Przedmiot umowy nie obejmuje przygotowania dokumentacji technicznej w postaci projektów budowlanych, projektów technicznych, badań geologicznych, badań geodezyjnych.</text:p>
      <text:p text:style-name="P6"><text:soft-page-break/></text:p>
      <text:p text:style-name="P1"/>
      <text:p text:style-name="P1"/>
      <text:p text:style-name="P1">TERMINY REALIZACJI I ODBIÓR PRZEDMIOTU UMOWY </text:p>
      <text:p text:style-name="P1">§2</text:p>
      <text:p text:style-name="P6">1. Termin rozpoczęcia prac stanowiących przedmiot umowy nastąpi po <text:span text:style-name="T17">dokonaniu, przez Zamawiającego/Mieszkańca, wpłaty</text:span> na konto <text:span text:style-name="T17">wskazane w </text:span><text:span text:style-name="T13">§</text:span><text:span text:style-name="T15"> 5 ust. 4 </text:span>kwoty ustalonej w § 5 niniejszej umowy.</text:p>
      <text:p text:style-name="P6">2. Termin wykonania prac określonych w §1 strony określają do <text:span text:style-name="T17">dnia</text:span> <text:span text:style-name="T1">24.04.</text:span>2017 r. Termin może zostać wydłużony w sytuacji dodatkowych inspekcji zleconych przez Zamawiającego lub braku ogłoszenia regulaminu projektu RPO 3.1 Odnawialne Źródła Energii dla województwa świętokrzyskiego, do którego Zamawiający zamierza przystąpić.</text:p>
      <text:p text:style-name="P16">3. Termin dostarczenia wyników analiz<text:span text:style-name="T3">y</text:span> po inspekcji w formie raportu zamkniętego <text:span text:style-name="T3">strony określają do dnia 28.04.2017r.</text:span></text:p>
      <text:p text:style-name="P8">4. Zamawiający zobowiązuje się do współdziałania z <text:span text:style-name="T2">firmą ALT-ENERGY Przemysław Stoparek</text:span> <text:s text:c="14"/>w przygotowaniu analizy technicznej, w szczególności poprzez udostępnienie wszystkich informacji, danych i dokumentów koniecznych do realizacji przedmiotu Umowy w terminie wskazanym przez <text:span text:style-name="T2">ALT-ENERGY Przemysław Stoparek.</text:span></text:p>
      <text:p text:style-name="P6">5. Termin wykonania inspekcji będzie ustalany pomiędzy Wykonawcą a Zamawiającym <text:s text:c="29"/>w dogodnym terminie dla obu Stron.</text:p>
      <text:p text:style-name="P6"/>
      <text:p text:style-name="P2">OBOWIĄZKI ZAMAWIAJĄCEGO </text:p>
      <text:p text:style-name="P2">§3</text:p>
      <text:p text:style-name="P6">1. Zamawiający zobowiązuje się, że przekaże Wykonawcy w terminie do <text:span text:style-name="T11">4</text:span> dni od podpisania umowy wszelkie dokumenty informacje niezbędne do wykonania przedmiotu umowy.</text:p>
      <text:p text:style-name="P6">2. Zamawiający ponosi pełną odpowiedzialność, za jakość, treść, zgodność ze stanem faktycznym <text:s text:c="11"/>i prawnym oraz terminowość przekazywanych informacji, danych i dokumentów niezbędnych do realizacji Umowy, niezależnie od formy przekazania oraz podmiotu przekazującego (np. <text:s/>pracownicy, operator pocztowy).</text:p>
      <text:p text:style-name="P9">3. Zamawiający ponosi wyłączną odpowiedzialność w przypadku przekazania dokumentów <text:s text:c="25"/>i informacji niezgodnych ze stanem prawnym i faktycznym oraz w przypadku nie ujawnienia faktów <text:s text:c="10"/>i okoliczności mających istotne znaczenie dla <text:span text:style-name="T3">zawarcia umowy <text:s/>o dofinansowanie.</text:span></text:p>
      <text:p text:style-name="P9">4. Zamawiający nie będzie wykorzystywać materiałów i wyników analizy przygotowanych przez <text:span text:style-name="T2">ALT-ENERGY Przemysław Stoparek</text:span> <text:s text:c="2"/>do świadczenia płatnych bądź bezpłatnych usług lub udostępniał przygotowanych materiałów na rzecz innych podmiotów lub osób fizycznych, szczególnie w zakresie naboru wniosków w ramach działań Dotacyjnych.</text:p>
      <text:p text:style-name="P6">5. Z<text:span text:style-name="T17">a</text:span>mawiający zobowiązany jest w przypadku rezygnacji z realizacji przedmiotu umowy do powiadomienia pisemnie Wykonawcy.</text:p>
      <text:p text:style-name="P6">6. Zamawiający zobowiązany jest udostępnić teren lub obiekt dla realizacji przedmiotu umowy <text:s text:c="17"/>w wyznaczonym przez Wykonawcę terminie.</text:p>
      <text:p text:style-name="P6">7. Zamawiający zobowiązany jest ustalić z Wykonawcą dogodną formę, dzień, godzinę realizacji przedmiotu umowy.</text:p>
      <text:p text:style-name="P9">8. Zamawiający może wskazać nr telefonu wraz z danymi osobowymi osoby, która w jego imieniu udostępni obiekt dla celów przeprowadzenia inspekcji terenowej.</text:p>
      <text:p text:style-name="P9">Nr telefonu............................................................................</text:p>
      <text:p text:style-name="P6"/>
      <text:p text:style-name="P3">OBOWIĄZKI WYKONAWCY </text:p>
      <text:p text:style-name="P3">§4</text:p>
      <text:p text:style-name="P6">1. Wykonawca zobowiązuje się wykonać prace będące przedmiotem umowy z należytą starannością oraz zgodnie z obowiązującymi przepisami prawa i polskimi normami.</text:p>
      <text:p text:style-name="P6">2. Wykonawca zobowiązuje się do:</text:p>
      <text:p text:style-name="P6">a) Przekazania wyników analizy będącej przedmiotem umowy pod warunkiem spełnienia przez <text:soft-page-break/>Zamawiającego zapisów określonych w § 5 ust. 1</text:p>
      <text:p text:style-name="P6">b) Wykonawca zastrzega, że wszystko co wytworzył pozostaje jego wyłączną własnością do momentu uiszczenia przez Zamawiającego pełnej zapłaty kwoty określonej w § 5, bez prawa wykorzystania przez Zamawiającego.</text:p>
      <text:p text:style-name="P6">c) Wykonawca zobowiązuje się do przekazania Zamawiającemu raportu z analizy budowy źródeł OZE w terminie określonym w § 2 ust.2 oraz przeniesienia własności raportu z analizy budowy źródła OZE na Zamawiającego.</text:p>
      <text:p text:style-name="P6">3. Przekazania wyników analizy będącej przedmiotem umowy w terminie wskazanym w § 2 pod warunkiem spełnienia przez Zamawiającego zapisów określonych w § 5 ust. 1</text:p>
      <text:p text:style-name="P9">4. <text:span text:style-name="T2">ALT-ENERGY Przemysław Stoparek</text:span> <text:s/>nie odpowiada za niewykonanie lub nienależyte wykonanie zobowiązania, spowodowane w szczególności:</text:p>
      <text:p text:style-name="P6">a) Siłą wyższą, przez którą rozumie się wydarzenie o charakterze losowym, na które Strony nie mają wpływu i których Strony nie mogły przewidzieć, uniemożliwiające realizację przez którąkolwiek ze Stron zobowiązań wynikających z niniejszej Umowy lub pociągające za sobą dla którejkolwiek ze Stron nadmierne koszty;</text:p>
      <text:p text:style-name="P6">b) Działaniem lub zaniechaniem Zamawiającego, polegającym w szczególności na:</text:p>
      <text:p text:style-name="P21"><text:span text:style-name="T19">-</text:span> <text:span text:style-name="T19">n</text:span>ie przedstawieniu w wyznaczonym przez <text:span text:style-name="T2">ALT-ENERGY Przemysław Stoparek</text:span> <text:s/>terminie <text:s text:c="4"/>wymaganych dokumentów, informacji lub wyjaśnień, przedstawieniu niekompletnych, nieaktualnych lub zawierających błędne lub nieprawdziwe dane lub w inny sposób wadliwych,</text:p>
      <text:p text:style-name="P6">c) Okolicznościami, za które nie ponosi odpowiedzialności, w tym zmianami regulacji prawno-administracyjnych.</text:p>
      <text:p text:style-name="P10">5. W razie niewykonania lub nienależytego wykonania umowy przez <text:s/><text:span text:style-name="T2">ALT-ENERGY Przemysław Stoparek,</text:span> <text:s/>z winy leżącej wyłącznie po stronie <text:span text:style-name="T2">ALT-ENERGY Przemysław Stoparek,</text:span> <text:s text:c="2"/>Zamawiający będzie miał prawo żądania wypłacenia kary umownej do wysokości 10% kwoty wynagrodzenia <text:span text:style-name="T2">ALT-ENERGY Przemysław Stoparek,</text:span> <text:s/>określonego w §5 ust. 1 niniejszej umowy. Zapłata kary umownej zwalnia <text:span text:style-name="T2">ALT-ENERGY Przemysław Stoparek</text:span> z dalszej odpowiedzialności odszkodowawczej na zasadach ogólnych.</text:p>
      <text:p text:style-name="P6">6. Wykonawca zobowiązany jest powiadomić telefonicznie Zamawiającego o terminie realizacji przedmiotu umowy.</text:p>
      <text:p text:style-name="P6"/>
      <text:p text:style-name="P4">WYNAGRODZENIE </text:p>
      <text:p text:style-name="P4">§5</text:p>
      <text:p text:style-name="P6">1. Wycena każdorazowej pojedynczej inspekcji odpowiada sumie ilości analizowanych źródeł OZE na danym obiekcie.</text:p>
      <text:p text:style-name="P6"><text:span text:style-name="T4">2</text:span>. Wysokość wynagrodzenia dla czynności opisanych w §1 ust. 1, jest równa iloczynowi ilości przeprowadzonych inspekcji dla poszczególnych źródeł OZE (instalacja solarna, instalacja fotowoltaiczna, pompa ciepła) i kwocie odpowiadającej danej inspekcji określonej poniżej:</text:p>
      <text:p text:style-name="P18">a) <text:span text:style-name="T21">d</text:span>la instalacji solarnej – <text:span text:style-name="T21">123, 00</text:span> zł <text:span text:style-name="T22">brutto (w tym 23% podatku VAT),</text:span></text:p>
      <text:p text:style-name="P18">b) <text:span text:style-name="T21">d</text:span>la instalacji fotowoltaicznej – <text:span text:style-name="T21">123,00</text:span> zł <text:span text:style-name="T22">brutto (w tym 23% podatku VAT),</text:span></text:p>
      <text:p text:style-name="P17">c) <text:span text:style-name="T21">d</text:span>la instalacji pompy ciepła – <text:span text:style-name="T21">151, 29</text:span> zł <text:span text:style-name="T22">brutto (w tym 23% podatku VAT),</text:span></text:p>
      <text:p text:style-name="P6"><text:span text:style-name="T4">3</text:span>. Wartości wynagrodzenia za pojedynczą inspekcję dla poszczególnego źródła OZE określona została § 5 ust. <text:span text:style-name="T4">2.</text:span></text:p>
      <text:p text:style-name="P10"><text:span text:style-name="T4">4</text:span>. Płatność określona w § 5 ust. <text:span text:style-name="T4">2</text:span> nastąpi przelewem na rachunek bankowy <text:span text:style-name="T23">Gminy Staszów <text:s text:c="16"/></text:span>o numerze: <text:span text:style-name="T10">61 1020 2629 0000 9702 0330 0787</text:span> zgodnie z warunkami określonymi ust. 1.</text:p>
      <text:p text:style-name="P6"><text:span text:style-name="T4">5</text:span>. Tytuł przelewu dla płatności wynikającej z § 5 jest: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0"><text:s/>Imię i Nazwisko </text:p>
          </table:table-cell>
          <table:table-cell table:style-name="Tabela1.A1" office:value-type="string">
            <text:p text:style-name="P10">Nazwa Gminy </text:p>
          </table:table-cell>
          <table:table-cell table:style-name="Tabela1.A1" office:value-type="string">
            <text:p text:style-name="P10">Rodzaj źródła OZE </text:p>
          </table:table-cell>
          <table:table-cell table:style-name="Tabela1.D1" office:value-type="string">
            <text:p text:style-name="P10">Adres inwestycji</text:p>
          </table:table-cell>
        </table:table-row>
      </table:table>
      <text:p text:style-name="P6"/>
      <text:p text:style-name="P19"><text:span text:style-name="T4">6</text:span>. Termin dokonania płatności upływa bezwzględnie <text:span text:style-name="T4">24.04.201</text:span>7 roku.</text:p>
      <text:p text:style-name="P10"><text:span text:style-name="T4">7</text:span>. <text:span text:style-name="T5">Opłata za wykonanie </text:span><text:span text:style-name="T6">analizy</text:span><text:span text:style-name="T5"> nie podlega zwrotowi, a </text:span><text:span text:style-name="T6">p</text:span><text:span text:style-name="T5">rotokół z </text:span><text:span text:style-name="T6">przeprowadzonej inspekcji</text:span><text:span text:style-name="T5"> pozostaje własnością </text:span><text:span text:style-name="T9">Zamawiajacego</text:span><text:span text:style-name="T5"> i nie może być wykorzystany przy ubieganiu się <text:s text:c="26"/>o dofinansowanie z innych źródeł.</text:span></text:p>
      <text:p text:style-name="P6"><text:span text:style-name="T4">8</text:span>. Płatność uważana jest za dokonaną z dniem uznania rachunku bankowego.</text:p>
      <text:p text:style-name="P6"><text:soft-page-break/><text:span text:style-name="T4">9</text:span>. Podstawą do dokonania płatności jest niniejsza Umowa, która określa termin płatności. Niedokonanie płatności w terminie, uważa się za niewykonanie Umowy przez Zamawiającego.</text:p>
      <text:p text:style-name="P6"><text:span text:style-name="T4">10</text:span>. Po przeprowadzonej inspekcji terenowej dla wybranego przez Zamawiającego źródła OZE, które nie zostało przez jednostkę wdrażającą RPO dla województwa świętokrzyskiego wpisane do regulaminu projektu, Zamawiający nie ma możliwości zwrotu wynagrodzenia.</text:p>
      <text:p text:style-name="P6"/>
      <text:p text:style-name="P4">ROZWIĄZANIE UMOWY </text:p>
      <text:p text:style-name="P4">§6</text:p>
      <text:p text:style-name="P6">1. Zamawiający może rozwiązać Umowę w przypadku wystąpienia opóźnienia Wykonawcy <text:s text:c="14"/>w wykonaniu Umowy pod warunkiem uprzedniego wezwania pisemnego w formie listu poleconego Wykonawcy i wyznaczenia dodatkowego, nie krótszego niż 14 dni, terminu wykonania Umowy, <text:s text:c="10"/>z zagrożeniem, że w razie jego bezskutecznego upływu będzie uprawniony do rozwiązania Umowy oraz naliczenia kary umownej w wysokości nie wyższej aniżeli 10% wynagrodzenia określonego w §5 ust.<text:span text:style-name="T11">1.</text:span></text:p>
      <text:p text:style-name="P6">2. Wykonawca uprawniony jest do rozwiązania Umowy w przypadku opóźnienia Zamawiającego <text:s text:c="11"/>w zapłacie wynagrodzenia przekraczającego 14 dni, pod warunkiem wyznaczenia w formie pisemnej, listem poleconym Zamawiającemu dodatkowego 7<text:span text:style-name="T25">-</text:span>dniowego terminu na zapłatę wynagrodzenia <text:s text:c="18"/>z zagrożeniem, że w razie jego bezskutecznego upływu będzie uprawniony do rozwiązania umowy, naliczenia odsetek ustawowych, roszczenia zwrotu wszystkich kosztów poniesionych w związku <text:s text:c="18"/>z realizacją umowy, a jeszcze niezafakturowanych Zamawiającemu oraz naliczenia kary umownej <text:s text:c="12"/>w wysokości 10% wynagrodzenia określonego w §5 ust. 1</text:p>
      <text:p text:style-name="P6">3. Wykonawca uprawniony jest do rozwiązania Umowy w przypadku braku możliwości zrealizowania przedmiotu umowy wynikającego z braku kontaktu z Zamawiającym pod warunkiem wyznaczenia <text:s text:c="11"/>w formie sms Zamawiającemu dodatkowego terminu inspekcji terenowej.</text:p>
      <text:p text:style-name="P11">4. W sytuacji, w której Zamawiający ustalił termin z Wykonawcą wykonania inspekcji terenowej <text:s text:c="18"/>a następnie nie powiadomił Wykonawcy o braku możliwości realizacji przedmiotu umowy przez Wykonawcę w umówionym terminie z powodu nieobecności Zamawiającego, Wykonawca uprawniony jest do rozwiązania umowy oraz naliczenia kary umownej w wysokości 50% wynagrodzenia określonego §5 ust. 1.</text:p>
      <text:p text:style-name="P11"/>
      <text:p text:style-name="P11"><text:tab/><text:tab/><text:tab/><text:tab/><text:tab/><text:tab/>POUFNOŚĆ </text:p>
      <text:p text:style-name="P5">§<text:span text:style-name="T11">7</text:span></text:p>
      <text:p text:style-name="P6">1. <text:s text:c="2"/>Nie stanowi naruszenia §<text:span text:style-name="T11">7</text:span> ust. 1 ujawnienie informacji lub danych:</text:p>
      <text:p text:style-name="P6">a) <text:span text:style-name="T11">p</text:span>rzez Zamawiającego w zakresie niezbędnym do prawidłowego wykonania niniejszej umowy, <text:s text:c="16"/>w szczególności w zakresie informacji przekazywanych organom dotacyjnym lub instytucji finansowej udzielającemu dotacji lub/i kredytu na realizację planowanej inwestycji, podwykonawcom, instytucjom wystawiającym opinie o innowacyjności, instytucjom zaangażowanym w realizację planowanej inwestycji lub innym upoważnionym instytucjom zgodnie z dokumentami programowymi,</text:p>
      <text:p text:style-name="P6">b) <text:span text:style-name="T11">d</text:span>ostępnych publicznie lub uzyskanych niezależnie z innych źródeł,</text:p>
      <text:p text:style-name="P6">c) <text:span text:style-name="T11">c</text:span>o, do których uzyskano pisemną zgodę na ich ujawnienie,</text:p>
      <text:p text:style-name="P6">d) <text:span text:style-name="T11">k</text:span>tórych ujawnienie może być wymagane na podstawie przepisów prawa.</text:p>
      <text:p text:style-name="P6"/>
      <text:p text:style-name="P5">OCHRONA DANYCH OSOBOWYCH </text:p>
      <text:p text:style-name="P5">§<text:span text:style-name="T11">8</text:span></text:p>
      <text:p text:style-name="P6">1. W związku z wykonaniem umowy Wykonawca będzie przetwarzał dane osobowe potencjalnych uczestników Programu na zasadach określonych w art. 31 ustawy o ochronie danych osobowych.</text:p>
      <text:p text:style-name="P6">2. Przetwarzanie nastąpi wyłącznie w celu i zakresie realizacji niniejszej Umowy.</text:p>
      <text:p text:style-name="P6">3. Przetwarzanie, o którym mowa w punktach poprzedzających obejmuje wyłącznie:</text:p>
      <text:p text:style-name="P6">a) <text:span text:style-name="T11">z</text:span>bieranie danych osobowych;</text:p>
      <text:p text:style-name="P6">b) <text:span text:style-name="T11">u</text:span>trwalanie danych osobowych;</text:p>
      <text:p text:style-name="P6">c) <text:span text:style-name="T11">p</text:span>rzesyłanie danych technicznych do potencjalnych uczestników Programu;</text:p>
      <text:p text:style-name="P6">4. Wykonawca zobowiązuje się przetwarzać dane w zakresie niezbędnym do realizacji Umowy <text:s text:c="17"/><text:soft-page-break/>i wyłącznie w celu jej wykonania z uwzględnieniem wszelkich wymogów prawnych obowiązujących w tym zakresie oraz zobowiązuje się odpowiednio zabezpieczać dane i nie dopuszczać do ich przetwarzania przez osoby nieposiadające stosownego upoważnienia.</text:p>
      <text:p text:style-name="P6">5. Zamawiający wyraża zgodę na przekazanie Gminie <text:span text:style-name="T20">Staszów </text:span>na terenie której zlokalizowana jest nieruchomość lub liderowi projektu do którego przystąpienie deklaruje Zamawiający wyników analizy technicznej, raportu oraz danych niezbędnych do ubiegania się o dofinansowanie.</text:p>
      <text:p text:style-name="P6"/>
      <text:p text:style-name="P5">POSTANOWIENIA KOŃCOWE </text:p>
      <text:p text:style-name="P5">§ <text:span text:style-name="T11">9</text:span></text:p>
      <text:p text:style-name="P6">1. Wezwanie Zamawiającego przez <text:span text:style-name="T11">ALT-ENERGY Przemysław Stoparek </text:span>do przedłożenia określonych dokumentów, informacji, danych lub wyjaśnień dokonywane jest za pośrednictwem poczty elektronicznej na adres e-mail wskazany przez Zamawiającego, co nie wyklucza możliwości dodatkowego korzystania przez Strony z innych form komunikacji pośredniej i bezpośredniej.</text:p>
      <text:p text:style-name="P6">2. Zamawiający jest zobowiązany do wykonania obowiązków określonych w ust. 1 powyżej <text:s text:c="22"/>w terminie 7 dni od wezwania.</text:p>
      <text:p text:style-name="P11">3. Brak wykonania obowiązku w przewidzianym terminie zwalnia <text:span text:style-name="T11">ALT-ENERGY Przemysław Stoparek </text:span>z odpowiedzialności za nie złożenie lub nie uzupełnienie Wniosku.</text:p>
      <text:p text:style-name="P6">4. Wszelkie spory między stronami rozstrzygać będzie Sąd właściwy dla siedziby Zamawiającego</text:p>
      <text:p text:style-name="P11">5. Strony zgodnie oświadczają, że <text:span text:style-name="T11">ALT-ENERGY Przemysław Stoparek </text:span>potwierdził Zamawiającemu fakt, że doszło do zawarcia niniejszej Umowy, a także potwierdził datę zawarcia umowy, rodzaj umowy, przedmiot umowy, przedmiot świadczenia oraz cenę.</text:p>
      <text:p text:style-name="P6">6. W sprawach nieuregulowanych niniejszą Umową mają zastosowanie odpowiednie przepisy Kodeksu Cywilnego.</text:p>
      <text:p text:style-name="P6">7. Zmiana lub wypowiedzenie lub stwierdzenie nieważności któregokolwiek z zapisów przedmiotowej Umowy nie powoduje utraty ważności pozostałych zapisów.</text:p>
      <text:p text:style-name="P6">8. Umowa została sporządzona w <text:span text:style-name="T11">trzech</text:span> jednobrzmiących egzemplarzach, po jednym <text:span text:style-name="T11">egzemplarzu dla: Zamawiającego, Wykonawcy oraz Gminy Staszów.</text:span></text:p>
      <text:p text:style-name="P6"/>
      <text:p text:style-name="P15">ZAŁĄCZNIKI DO UMOWY</text:p>
      <text:p text:style-name="P15"><text:span text:style-name="T12">§</text:span><text:span text:style-name="T14"> 10</text:span></text:p>
      <text:p text:style-name="P6"><text:tab/></text:p>
      <text:p text:style-name="P6">Do umowy załączam następujące dokumenty:<text:tab/></text:p>
      <text:p text:style-name="P6">1.Potwierdzenie dokonania wpłaty na wykonanie analizy możliwości budowy źródła OZE,<text:tab/></text:p>
      <text:p text:style-name="P6">2.Potwierdzenie prawa własności/współwłasności nieruchomości / prawa do dysponowania nieruchomością,</text:p>
      <text:list xml:id="list8661683665592936576" text:style-name="WW8Num1">
        <text:list-header>
          <text:p text:style-name="P23"><text:span text:style-name="T16">3. </text:span>Deklaracja udziału w projekcie, </text:p>
          <text:p text:style-name="P24"><text:span text:style-name="T16">4. </text:span>Umowa użyczenia nieruchomości,</text:p>
          <text:p text:style-name="P26"><text:span text:style-name="T7">5. </text:span><text:span text:style-name="T8">...........................................................................................................................................................,</text:span></text:p>
          <text:p text:style-name="P25">6. ...........................................................................................................................................................</text:p>
        </text:list-header>
      </text:list>
      <text:p text:style-name="P11"/>
      <text:p text:style-name="P11">Wykonawca <text:tab/><text:tab/> <text:s text:c="12"/><text:tab/><text:tab/><text:tab/><text:tab/><text:tab/><text:tab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10M26S</meta:editing-duration>
    <meta:editing-cycles>10</meta:editing-cycles>
    <meta:generator>LibreOffice/5.2.5.1$Windows_X86_64 LibreOffice_project/0312e1a284a7d50ca85a365c316c7abbf20a4d22</meta:generator>
    <dc:date>2017-04-21T07:19:36.805000000</dc:date>
    <meta:print-date>2017-04-18T08:14:34.209000000</meta:print-date>
    <meta:document-statistic meta:table-count="1" meta:image-count="0" meta:object-count="0" meta:page-count="5" meta:paragraph-count="126" meta:word-count="1918" meta:character-count="16614" meta:non-whitespace-character-count="14432"/>
    <meta:user-defined meta:name="Info 1"/>
    <meta:user-defined meta:name="Info 2"/>
    <meta:user-defined meta:name="Info 3"/>
    <meta:user-defined meta:name="Info 4"/>
  </office:meta>
</office:document-meta>
</file>