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.244cm" fo:margin-left="0cm" fo:margin-top="0cm" fo:margin-bottom="0cm" table:align="left" style:writing-mode="lr-tb"/>
    </style:style>
    <style:style style:name="Tabela1.A" style:family="table-column">
      <style:table-column-properties style:column-width="0.49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0.751cm"/>
    </style:style>
    <style:style style:name="Tabela1.E" style:family="table-column">
      <style:table-column-properties style:column-width="0.503cm"/>
    </style:style>
    <style:style style:name="Tabela1.F" style:family="table-column">
      <style:table-column-properties style:column-width="0.501cm"/>
    </style:style>
    <style:style style:name="Tabela1.1" style:family="table-row">
      <style:table-row-properties style:min-row-height="0.744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1pt" fo:language="pl" fo:country="PL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3pt" officeooo:paragraph-rsid="0008cbb0" style:font-size-asian="13pt" style:font-size-complex="13pt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style:font-name="Arial1" officeooo:paragraph-rsid="0008cbb0" style:font-name-complex="Times New Roman1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style:font-name="Arial1" officeooo:paragraph-rsid="0008cbb0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officeooo:paragraph-rsid="0008cbb0" style:font-name-complex="Times New Roman1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officeooo:paragraph-rsid="0008cbb0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08cbb0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officeooo:paragraph-rsid="0008cbb0" style:font-size-asian="12pt" style:font-size-complex="12pt"/>
    </style:style>
    <style:style style:name="P9" style:family="paragraph" style:parent-style-name="Standard">
      <style:paragraph-properties fo:margin-left="0.25cm" fo:margin-right="0cm" fo:margin-top="0cm" fo:margin-bottom="0cm" style:contextual-spacing="false" fo:line-height="115%" fo:text-align="justify" style:justify-single-word="false" fo:text-indent="-0.25cm" style:auto-text-indent="false"/>
      <style:text-properties style:font-name="Arial1" fo:font-size="12pt" officeooo:paragraph-rsid="0008cbb0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officeooo:paragraph-rsid="0008cbb0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style:font-name="Arial1" fo:font-size="12pt" fo:font-weight="bold" officeooo:paragraph-rsid="0008cbb0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008cbb0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style:font-name="Arial1" officeooo:paragraph-rsid="0008cbb0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officeooo:paragraph-rsid="0008cbb0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officeooo:paragraph-rsid="0008cbb0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8cbb0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429cm"/>
        </style:tab-stops>
      </style:paragraph-properties>
      <style:text-properties style:font-name="Arial1" fo:font-size="10pt" officeooo:paragraph-rsid="0008cbb0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08cbb0" style:font-size-asian="10pt" style:font-name-complex="Times New Roman1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fo:font-style="italic" officeooo:paragraph-rsid="0008cbb0" style:font-size-asian="10pt" style:font-style-asian="italic" style:font-name-complex="Times New Roman1" style:font-size-complex="10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officeooo:paragraph-rsid="0008cbb0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9pt" fo:font-style="italic" fo:font-weight="bold" officeooo:paragraph-rsid="0008cbb0" style:font-size-asian="9pt" style:font-style-asian="italic" style:font-weight-asian="bold" style:font-name-complex="Times New Roman1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officeooo:paragraph-rsid="0008cbb0" style:font-weight-asian="bold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paragraph-rsid="0008cbb0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tyle="italic" style:text-underline-style="solid" style:text-underline-width="auto" style:text-underline-color="font-color" officeooo:paragraph-rsid="0008cbb0" style:font-style-asian="italic" style:font-name-complex="Times New Roman1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1" fo:font-size="13pt" officeooo:paragraph-rsid="0008cbb0" style:font-size-asian="13pt" style:font-name-complex="Times New Roman1" style:font-size-complex="13pt"/>
    </style:style>
    <style:style style:name="P26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style:font-name="Arial1" fo:font-size="13pt" fo:font-style="normal" fo:font-weight="bold" officeooo:rsid="001451a2" officeooo:paragraph-rsid="0008cbb0" style:font-size-asian="13pt" style:font-style-asian="normal" style:font-weight-asian="bold" style:font-name-complex="Times New Roman1" style:font-size-complex="13pt" style:font-style-complex="normal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style:font-name="Arial1" fo:font-size="12pt" fo:font-weight="bold" officeooo:paragraph-rsid="0008cbb0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fo:font-weight="bold" officeooo:paragraph-rsid="0008cbb0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fo:font-weight="bold" officeooo:paragraph-rsid="0008cbb0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officeooo:paragraph-rsid="0008cbb0" style:font-size-asian="12pt" style:font-weight-asian="bold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officeooo:paragraph-rsid="0008cbb0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fo:font-size="12pt" officeooo:paragraph-rsid="0008cbb0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2pt" officeooo:paragraph-rsid="0008cbb0" style:font-size-asian="12pt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officeooo:paragraph-rsid="0008cbb0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08cbb0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10pt" officeooo:paragraph-rsid="0008cbb0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officeooo:paragraph-rsid="0008cbb0" style:font-size-asian="10.5pt" style:font-name-complex="Times New Roman1" style:font-size-complex="10.5pt"/>
    </style:style>
    <style:style style:name="P3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fo:font-size="8pt" officeooo:paragraph-rsid="0008cbb0" style:font-size-asian="8pt" style:font-name-complex="Times New Roman1" style:font-size-complex="8pt"/>
    </style:style>
    <style:style style:name="P3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1" officeooo:paragraph-rsid="000c2936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1" officeooo:paragraph-rsid="0008cbb0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0pt" fo:language="pl" fo:country="PL" style:letter-kerning="false" style:font-name-asian="Calibri" style:font-size-asian="10pt" style:language-asian="en" style:country-asian="US" style:font-name-complex="Times New Roman1" style:font-size-complex="10pt" style:language-complex="ar" style:country-complex="SA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5" style:family="text">
      <style:text-properties fo:font-size="12pt" style:font-size-asian="12pt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font-size="12pt" fo:font-weight="bold" officeooo:rsid="00159c6d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4pt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T9" style:family="text">
      <style:text-properties fo:font-size="14pt" fo:font-style="normal" fo:font-weight="bold" officeooo:rsid="001451a2" style:font-size-asian="14pt" style:font-style-asian="normal" style:font-weight-asian="bold" style:font-name-complex="Times New Roman1" style:font-size-complex="14pt" style:font-style-complex="normal"/>
    </style:style>
    <style:style style:name="T10" style:family="text">
      <style:text-properties fo:font-size="14pt" style:font-size-asian="14pt" style:font-name-complex="Times New Roman1" style:font-size-complex="14pt"/>
    </style:style>
    <style:style style:name="T11" style:family="text">
      <style:text-properties fo:font-size="10pt" style:font-size-asian="10pt" style:font-name-complex="Times New Roman1" style:font-size-complex="10pt"/>
    </style:style>
    <style:style style:name="T12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fo:font-size="10.5pt" style:font-size-asian="10.5pt" style:font-name-complex="Times New Roman1" style:font-size-complex="10.5pt"/>
    </style:style>
    <style:style style:name="T14" style:family="text">
      <style:text-properties fo:font-size="9pt" fo:font-style="italic" fo:font-weight="bold" style:font-size-asian="9pt" style:font-style-asian="italic" style:font-weight-asian="bold" style:font-name-complex="Times New Roman1" style:font-size-complex="9pt"/>
    </style:style>
    <style:style style:name="T15" style:family="text">
      <style:text-properties fo:font-size="20pt" style:font-size-asian="20pt" style:font-name-complex="Times New Roman1" style:font-size-complex="20pt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7" style:family="text">
      <style:text-properties fo:font-style="italic" style:font-style-asian="italic" style:font-name-complex="Times New Roman1"/>
    </style:style>
    <style:style style:name="T18" style:family="text">
      <style:text-properties fo:font-style="italic" fo:font-weight="bold" style:font-style-asian="italic" style:font-weight-asian="bold" style:font-name-complex="Times New Roman1"/>
    </style:style>
    <style:style style:name="T19" style:family="text">
      <style:text-properties fo:font-size="16pt" style:font-size-asian="16pt" style:font-name-complex="Times New Roman1" style:font-size-complex="16pt"/>
    </style:style>
    <style:style style:name="T20" style:family="text">
      <style:text-properties fo:font-size="13pt" fo:font-style="normal" fo:font-weight="bold" style:font-size-asian="13pt" style:font-style-asian="normal" style:font-weight-asian="bold" style:font-name-complex="Times New Roman1" style:font-size-complex="13pt" style:font-style-complex="normal"/>
    </style:style>
    <style:style style:name="T21" style:family="text">
      <style:text-properties fo:font-size="13pt" fo:font-style="normal" fo:font-weight="bold" officeooo:rsid="001451a2" style:font-size-asian="13pt" style:font-style-asian="normal" style:font-weight-asian="bold" style:font-name-complex="Times New Roman1" style:font-size-complex="13pt" style:font-style-complex="normal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/>
      <text:p text:style-name="P2"><text:span text:style-name="T1"><text:s/></text:span><text:span text:style-name="T2">WNIOSEK O ZAKUP PREFERENCYJNY PALIWA STAŁEGO DLA GOSPODARSTW DOMOWYCH</text:span></text:p>
      <text:p text:style-name="P3"/>
      <text:p text:style-name="P3"/>
      <text:p text:style-name="P11">1. Organ do którego składany jest wniosek o zakup preferencyjny paliwa stałego</text:p>
      <text:p text:style-name="P4"/>
      <text:p text:style-name="P4"/>
      <text:p text:style-name="P13"><text:span text:style-name="T3"><text:s text:c="3"/></text:span><text:span text:style-name="T20"><text:s/></text:span><text:span text:style-name="T21">BURMISTRZ MIASTA I GMINY STASZÓW</text:span></text:p>
      <text:p text:style-name="P26">ul. Opatowska 31, 28-200 Staszów</text:p>
      <text:p text:style-name="P11"/>
      <text:p text:style-name="P11"/>
      <text:p text:style-name="P12">2. Dane dotyczące wnioskodawcy:</text:p>
      <text:p text:style-name="P12"/>
      <text:p text:style-name="P15"><text:span text:style-name="T11"><text:s text:c="3"/></text:span><text:span text:style-name="T13"><text:s/>Imię</text:span></text:p>
      <text:p text:style-name="P16">……………………………………………………………………………………………………………………….</text:p>
      <text:p text:style-name="P16"/>
      <text:p text:style-name="P15"><text:span text:style-name="T5"><text:s text:c="3"/></text:span><text:span text:style-name="T13">Nazwisko</text:span></text:p>
      <text:p text:style-name="P16">……………………………………………………………………………………………………………………….</text:p>
      <text:p text:style-name="P18"/>
      <text:p text:style-name="P30"/>
      <text:p text:style-name="P30">3. Adres pod którym jest prowadzone gospodarstwo domowe, na rzecz którego jest dokonywany zakup preferencyjny:</text:p>
      <text:p text:style-name="P30"/>
      <text:p text:style-name="P20"><text:span text:style-name="T13">Gmina<text:tab/><text:tab/><text:tab/><text:tab/><text:tab/></text:span><text:span text:style-name="T7">STASZÓW</text:span></text:p>
      <text:p text:style-name="P16">……………………………………………………………………………………………………………………….</text:p>
      <text:p text:style-name="P15"/>
      <text:p text:style-name="P15"><text:span text:style-name="T11"><text:s/></text:span><text:span text:style-name="T13">Miejscowość</text:span></text:p>
      <text:p text:style-name="P16">……………………………………………………………………………………………………………………….</text:p>
      <text:p text:style-name="P15"/>
      <text:p text:style-name="P37">Ulica</text:p>
      <text:p text:style-name="P16">……………………………………………………………………………………………………………………….</text:p>
      <text:p text:style-name="P15"/>
      <text:p text:style-name="P15"/>
      <text:p text:style-name="P15"><text:span text:style-name="T11"><text:s/></text:span><text:span text:style-name="T13">nr domu <text:s text:c="17"/>nr mieszkania <text:s text:c="27"/>nr <text:s/>telefonu⃰ <text:s text:c="27"/>adres poczty <text:tab/><text:tab/><text:tab/><text:tab/><text:tab/><text:tab/><text:tab/><text:tab/><text:tab/><text:tab/><text:tab/> <text:s text:c="5"/>elektronicznej⃰</text:span></text:p>
      <text:p text:style-name="P16"/>
      <text:p text:style-name="P16"/>
      <text:p text:style-name="P16">……………………………………………………………………………………………………………………….</text:p>
      <text:p text:style-name="P15"/>
      <text:p text:style-name="P16"><text:s text:c="2"/>Kod pocztowy <text:s text:c="4"/></text:p>
      <text:p text:style-name="P17"><draw:frame draw:style-name="fr1" draw:name="Ramka1" text:anchor-type="paragraph" svg:x="0.293cm" svg:y="0.034cm" svg:width="3.244cm" draw:z-index="0"><draw:text-box fo:min-height="0.041cm"><table:table table:name="Tabela1" table:style-name="Tabela1"><table:table-column table:style-name="Tabela1.A"/><table:table-column table:style-name="Tabela1.B"/><table:table-column table:style-name="Tabela1.C"/><table:table-column table:style-name="Tabela1.B"/><table:table-column table:style-name="Tabela1.E"/><table:table-column table:style-name="Tabela1.F"/><table:table-row table:style-name="Tabela1.1"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C1" office:value-type="string"><text:p text:style-name="P41"><text:s/>-</text:p></table:table-cell><table:table-cell table:style-name="Tabela1.A1" office:value-type="string"><text:p text:style-name="P1"/></table:table-cell><table:table-cell table:style-name="Tabela1.A1" office:value-type="string"><text:p text:style-name="P1"/></table:table-cell><table:table-cell table:style-name="Tabela1.A1" office:value-type="string"><text:p text:style-name="P1"/></table:table-cell></table:table-row></table:table></draw:text-box></draw:frame></text:p>
      <text:p text:style-name="P16"/>
      <text:p text:style-name="P31"><text:s text:c="2"/></text:p>
      <text:p text:style-name="P15"><text:span text:style-name="T11"><text:s text:c="2"/>⃰ </text:span><text:span text:style-name="T14">należy podać adres poczty elektronicznej lub numer telefonu wnioskodawcy</text:span></text:p>
      <text:p text:style-name="P21"/>
      <text:p text:style-name="P18"/>
      <text:p text:style-name="P18"/>
      <text:p text:style-name="P18"/>
      <text:p text:style-name="P18"/>
      <text:p text:style-name="P18"/>
      <text:p text:style-name="P18"/>
      <text:p text:style-name="P30"><text:soft-page-break/>4. Określenie ilości paliwa stałego, o zakup którego występuje wnioskodawca</text:p>
      <text:p text:style-name="P22"/>
      <text:p text:style-name="P20"><text:span text:style-name="T2"><text:s/></text:span><text:span text:style-name="T4">a) w okresie do dnia 31 grudnia 2022 r., w ilości do maksymalnie 1,5 tony, w tym:</text:span></text:p>
      <text:p text:style-name="P32"/>
      <text:p text:style-name="P23"><text:span text:style-name="T5">orzech <text:s text:c="3"/></text:span><text:span text:style-name="T15">□</text:span><text:span text:style-name="T5"> <text:tab/>w ilości ……………..kg, </text:span></text:p>
      <text:p text:style-name="P23"><text:span text:style-name="T5">groszek </text:span><text:span text:style-name="T15"><text:s/>□<text:tab/></text:span><text:span text:style-name="T5">w ilości ……………..kg</text:span><text:span text:style-name="T15"> </text:span></text:p>
      <text:p text:style-name="P34"><text:s text:c="3"/></text:p>
      <text:p text:style-name="P20"><text:span text:style-name="T16">b) w okresie od dnia 1 stycznia <text:s/>do 15 kwietnia 2023 r., w ilości do maksymalnie</text:span><text:bookmark text:name="_GoBack"/><text:span text:style-name="T16"> 1,5 tony, <text:s/>w tym:</text:span></text:p>
      <text:p text:style-name="P24"/>
      <text:p text:style-name="P39"><text:span text:style-name="T5">orzech <text:s text:c="3"/></text:span><text:span text:style-name="T15">□</text:span><text:span text:style-name="T5"> <text:tab/>w ilości ……………..kg, </text:span></text:p>
      <text:p text:style-name="P39"><text:span text:style-name="T5">groszek </text:span><text:span text:style-name="T15"><text:s/>□<text:tab/></text:span><text:span text:style-name="T5">w ilości ……………..kg</text:span><text:span text:style-name="T15"> </text:span></text:p>
      <text:p text:style-name="P6"/>
      <text:p text:style-name="P7"/>
      <text:p text:style-name="P28">5. Informuję, że* :</text:p>
      <text:p text:style-name="P28"/>
      <text:p text:style-name="P14"><text:span text:style-name="T15">□</text:span><text:span text:style-name="T1"> już dokonałem/am w ilości………………………….ton.</text:span></text:p>
      <text:p text:style-name="P14"><text:span text:style-name="T15">□</text:span><text:span text:style-name="T1"> nie dokonałem/am</text:span></text:p>
      <text:p text:style-name="P14"><text:span text:style-name="T1"/></text:p>
      <text:p text:style-name="P14"><text:span text:style-name="T1">zakupu preferencyjnego paliwa stałego.</text:span></text:p>
      <text:p text:style-name="P5"/>
      <text:p text:style-name="P8"><text:span text:style-name="T1">Oświadczam, że ja ani żaden członek mojego gospodarstwa domowego, na rzecz którego jest dokonywany zakup preferencyjny nie nabyliśmy paliwa stałego na sezon grzewczy przypadający na lata 2022 – 2023, po cenie niższej niż 2000 zł brutto za tonę w ilości co najmniej takiej jak określona w przepisach wydanych na podstawie </text:span><text:span text:style-name="T17">art.8 ust. 2 ustawy z dnia 27 października 2022 r. </text:span><text:span text:style-name="T18">o zakupie preferencyjnym paliwa stałego dla gospodarstw domowych.</text:span></text:p>
      <text:p text:style-name="P18"/>
      <text:p text:style-name="P9"><text:span text:style-name="T2">6</text:span><text:span text:style-name="T1">.Wszystkie informacje w niniejszym wniosku o zakup składam pod rygorem odpowiedzialności karnej <text:s text:c="2"/>za składanie fałszywych oświadczeń wynikających z art. 233 § 6 ustawy z dnia 6 czerwca 1997 r.- Kodeks Karny.</text:span></text:p>
      <text:p text:style-name="P5"/>
      <text:p text:style-name="P14"><text:span text:style-name="T6">Jestem świadomy odpowiedzialności karnej za złożenie fałszywego oświadczenia.</text:span><text:span text:style-name="T2"> <text:s text:c="59"/></text:span></text:p>
      <text:p text:style-name="P10"/>
      <text:p text:style-name="P10"/>
      <text:p text:style-name="P18"/>
      <text:p text:style-name="P18"/>
      <text:p text:style-name="P18">.......................................................... <text:s text:c="61"/>.....................................................</text:p>
      <text:p text:style-name="P14"><text:span text:style-name="T11"><text:s text:c="9"/></text:span><text:span text:style-name="T12">miejscowość, data <text:s text:c="91"/>podpis wnioskodawcy</text:span></text:p>
      <text:p text:style-name="P19"/>
      <text:p text:style-name="P19"/>
      <text:p text:style-name="P38">*właściwe zaznaczy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8T12:32:02.338000000</meta:creation-date>
    <meta:print-date>2022-11-08T12:35:02.265000000</meta:print-date>
    <dc:date>2022-11-10T12:35:42.508000000</dc:date>
    <meta:editing-duration>PT2H18M15S</meta:editing-duration>
    <meta:editing-cycles>2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40" meta:word-count="281" meta:character-count="2548" meta:non-whitespace-character-count="1942"/>
  </office:meta>
</office:document-meta>
</file>