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Verdana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-1.032cm" fo:text-indent="11.271cm" style:auto-text-indent="false"/>
    </style:style>
    <style:style style:name="P9" style:family="paragraph" style:parent-style-name="Standard">
      <style:paragraph-properties fo:margin-left="0cm" fo:margin-right="-1.429cm" fo:text-indent="0cm" style:auto-text-indent="false">
        <style:tab-stops>
          <style:tab-stop style:position="16.431cm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10.53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10.636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10.795cm" style:auto-text-indent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cm" fo:margin-right="0cm" fo:text-align="start" style:justify-single-word="false" fo:text-indent="12.171cm" style:auto-text-indent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aszów, dnia …........................</text:p>
      <text:p text:style-name="P9">................................................................ <text:s text:c="65"/></text:p>
      <text:p text:style-name="Standard">/Imię i nazwisko/</text:p>
      <text:p text:style-name="Standard"/>
      <text:p text:style-name="Standard">................................................................</text:p>
      <text:p text:style-name="Standard">/adres zamieszkania/</text:p>
      <text:p text:style-name="Standard"/>
      <text:p text:style-name="P2"><text:s text:c="49"/><text:span text:style-name="T1"><text:s text:c="53"/></text:span></text:p>
      <text:p text:style-name="P10">Urząd Miasta i Gminy</text:p>
      <text:p text:style-name="P11">w Staszowie</text:p>
      <text:p text:style-name="P11">ul. Opatowska 31</text:p>
      <text:p text:style-name="P11">28-200 Staszów</text:p>
      <text:p text:style-name="P3"/>
      <text:p text:style-name="P4"/>
      <text:p text:style-name="P5"><text:s text:c="13"/>Zgłaszam wniosek o sporządzenie wypisu i wyrysu z <text:s/>planu <text:s/>zagospodarowania przestrzennego <text:s/>dotyczący działki/ek położonej/ych................................................................................................</text:p>
      <text:p text:style-name="P5">oznaczonej/ych nr <text:s text:c="2"/>ewid. …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6"/>
      <text:p text:style-name="P6">W załączniku :</text:p>
      <text:p text:style-name="P6">kopia mapy ewidencyjnej</text:p>
      <text:p text:style-name="P6"/>
      <text:p text:style-name="P6"><text:s text:c="38"/></text:p>
      <text:p text:style-name="P12">.........................................</text:p>
      <text:p text:style-name="P13">/podpis/ <text:s/></text:p>
      <text:p text:style-name="P6"/>
      <text:p text:style-name="P6"/>
      <text:p text:style-name="P7">Opłata skarbowa :</text:p>
      <text:p text:style-name="P7">-za wypis ze studium -30,0zł/do 5 stron/</text:p>
      <text:p text:style-name="P7">-od wyrysu ze studium za każdą stronę formatu A4 -20,0zł,nie więcej niż 200zł</text:p>
      <text:p text:style-name="P7">płatna gotówką w kasie Urzędu Miasta i Gminy w Staszowie</text:p>
      <text:p text:style-name="P7">lub na rachunek urzędu, którą należy uiścić z chwilą</text:p>
      <text:p text:style-name="P7">założenia wniosku <text:s text:c="3"/></text:p>
      <text:p text:style-name="P1"><text:s text:c="11"/></text:p>
      <text:p text:style-name="P1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30T12:32:07.20</meta:creation-date>
    <meta:print-date>2009-10-30T12:43:32.85</meta:print-date>
    <dc:date>2012-04-16T10:13:47.23</dc:date>
    <meta:editing-duration>PT00H12M55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25" meta:word-count="97" meta:character-count="1596"/>
    <dc:creator>Jolusia </dc:creator>
  </office:meta>
</office:document-meta>
</file>