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45cm" fo:margin-left="-0.245cm" fo:margin-top="0cm" fo:margin-bottom="0cm" table:align="left"/>
    </style:style>
    <style:style style:name="Tabela1.A" style:family="table-column">
      <style:table-column-properties style:column-width="4.533cm"/>
    </style:style>
    <style:style style:name="Tabela1.B" style:family="table-column">
      <style:table-column-properties style:column-width="12.612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4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3" style:family="table-row">
      <style:table-row-properties style:min-row-height="0.654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4" style:family="table-row">
      <style:table-row-properties style:min-row-height="1.42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5" style:family="table-row">
      <style:table-row-properties style:min-row-height="3.244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6" style:family="table-row">
      <style:table-row-properties style:min-row-height="4.221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7" style:family="table-row">
      <style:table-row-properties style:min-row-height="0.621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8" style:family="table-row">
      <style:table-row-properties style:min-row-height="2.61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Default">
      <style:paragraph-properties fo:text-align="center" style:justify-single-word="false"/>
      <style:text-properties style:font-name="Candara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officeooo:rsid="0012c29f" officeooo:paragraph-rsid="0012c29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20b788" officeooo:paragraph-rsid="0023c27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officeooo:rsid="0016ed65" officeooo:paragraph-rsid="0012c29f" style:font-size-asian="12pt" style:font-size-complex="12pt"/>
    </style:style>
    <style:style style:name="P9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2c29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2385e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3c278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rsid="0012c29f" officeooo:paragraph-rsid="00189b4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26c0d4" officeooo:paragraph-rsid="0026c0d4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31e6c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c723" officeooo:paragraph-rsid="001ac72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ed65" officeooo:paragraph-rsid="0012c29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3c278" officeooo:paragraph-rsid="0023c2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c29f" style:font-size-asian="14pt" style:font-weight-asian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2c29f" style:font-size-asian="14pt" style:font-weight-asian="normal"/>
    </style:style>
    <style:style style:name="P22" style:family="paragraph" style:parent-style-name="Standard">
      <style:text-properties style:font-name="Times New Roman" fo:font-size="10pt" officeooo:rsid="00198535" officeooo:paragraph-rsid="00198535" style:font-size-asian="10pt" style:font-size-complex="10pt"/>
    </style:style>
    <style:style style:name="P23" style:family="paragraph" style:parent-style-name="Standard">
      <style:text-properties style:font-name="Times New Roman" officeooo:paragraph-rsid="00198535"/>
    </style:style>
    <style:style style:name="P24" style:family="paragraph" style:parent-style-name="Standard">
      <style:text-properties style:font-name="Calibri" fo:font-size="8pt" fo:font-weight="bold" officeooo:paragraph-rsid="0012c29f" style:font-size-asian="8pt" style:font-weight-asian="bold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font-weight="bold" officeooo:paragraph-rsid="0012c29f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weight="bold" officeooo:paragraph-rsid="0012c29f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officeooo:rsid="00189b42" officeooo:paragraph-rsid="00189b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officeooo:rsid="001c6195" officeooo:paragraph-rsid="001c619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normal" officeooo:rsid="002385e1" officeooo:paragraph-rsid="002385e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officeooo:rsid="0023c278" officeooo:paragraph-rsid="0023c278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.6cm" fo:margin-right="0cm" fo:text-indent="-0.6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1pt" officeooo:paragraph-rsid="0012c29f" style:font-size-asian="11pt" style:font-size-complex="11pt"/>
    </style:style>
    <style:style style:name="P32" style:family="paragraph" style:parent-style-name="Standard">
      <loext:graphic-properties draw:fill="solid" draw:fill-color="#ffffff"/>
      <style:paragraph-properties fo:margin-left="0.6cm" fo:margin-right="0cm" fo:text-indent="-0.6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c29f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c29f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text-properties officeooo:paragraph-rsid="00189b42"/>
    </style:style>
    <style:style style:name="P35" style:family="paragraph" style:parent-style-name="Standard" style:list-style-name="L1">
      <style:text-properties style:font-name="Times New Roman" fo:font-size="12pt" officeooo:rsid="0024f523" officeooo:paragraph-rsid="00189b4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fo:font-weight="bold" officeooo:rsid="001c02b6" style:font-weight-asian="bold" style:font-weight-complex="bold"/>
    </style:style>
    <style:style style:name="T5" style:family="text">
      <style:text-properties fo:color="#000000" style:text-line-through-style="none" style:text-line-through-type="none" style:text-underline-style="none" fo:font-weight="bold" officeooo:rsid="002385e1" style:font-weight-asian="bold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20b788" style:font-weight-asian="norm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2385e1" style:font-weight-asian="normal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2c29f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177e64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1c02b6" style:font-weight-asian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1dfd61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26c0d4" style:font-weight-asian="normal"/>
    </style:style>
    <style:style style:name="T15" style:family="text">
      <style:text-properties fo:color="#000000" style:text-line-through-style="none" style:text-line-through-type="none" style:text-underline-style="none" officeooo:rsid="0020b788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17406e" style:font-style-asian="normal" style:font-weight-asian="normal" style:font-style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177e64" style:font-style-asian="normal" style:font-weight-asian="normal" style:font-style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2385e1" style:font-style-asian="normal" style:font-weight-asian="normal" style:font-style-complex="normal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0" style:family="text">
      <style:text-properties fo:font-style="normal" officeooo:rsid="0016a241" style:font-style-asian="normal" style:font-style-complex="normal"/>
    </style:style>
    <style:style style:name="T21" style:family="text">
      <style:text-properties fo:font-style="normal" officeooo:rsid="000e7c31" style:font-style-asian="normal" style:font-style-complex="normal"/>
    </style:style>
    <style:style style:name="T22" style:family="text">
      <style:text-properties fo:font-style="normal" officeooo:rsid="0017406e" style:font-style-asian="normal" style:font-style-complex="normal"/>
    </style:style>
    <style:style style:name="T23" style:family="text">
      <style:text-properties fo:font-style="normal" officeooo:rsid="00177e64" style:font-style-asian="normal" style:font-style-complex="normal"/>
    </style:style>
    <style:style style:name="T24" style:family="text">
      <style:text-properties fo:font-style="normal" officeooo:rsid="0020b788" style:font-style-asian="normal" style:font-style-complex="normal"/>
    </style:style>
    <style:style style:name="T25" style:family="text">
      <style:text-properties fo:font-style="normal" officeooo:rsid="002385e1" style:font-style-asian="normal" style:font-style-complex="normal"/>
    </style:style>
    <style:style style:name="T26" style:family="text">
      <style:text-properties officeooo:rsid="000b8748"/>
    </style:style>
    <style:style style:name="T27" style:family="text">
      <style:text-properties officeooo:rsid="0024f523"/>
    </style:style>
    <style:style style:name="T28" style:family="text">
      <style:text-properties officeooo:rsid="0012c29f"/>
    </style:style>
    <style:style style:name="T29" style:family="text">
      <style:text-properties fo:font-weight="normal" style:font-weight-asian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2486ac" style:font-size-asian="12pt" style:font-size-complex="12pt"/>
    </style:style>
    <style:style style:name="T32" style:family="text">
      <style:text-properties style:font-name="Times New Roman" fo:font-size="12pt" officeooo:rsid="0026c690" style:font-size-asian="12pt" style:font-size-complex="12pt"/>
    </style:style>
    <style:style style:name="T33" style:family="text">
      <style:text-properties style:font-name="Times New Roman" fo:font-size="12pt" officeooo:rsid="00189b42" style:font-size-asian="12pt" style:font-size-complex="12pt"/>
    </style:style>
    <style:style style:name="T34" style:family="text">
      <style:text-properties style:font-name="Times New Roman" fo:font-size="12pt" officeooo:rsid="0024f523" style:font-size-asian="12pt" style:font-size-complex="12pt"/>
    </style:style>
    <style:style style:name="T35" style:family="text">
      <style:text-properties style:font-name="Times New Roman" fo:font-size="12pt" officeooo:rsid="002841f9" style:font-size-asian="12pt" style:font-size-complex="12pt"/>
    </style:style>
    <style:style style:name="T36" style:family="text">
      <style:text-properties style:font-name="Times New Roman" fo:font-size="12pt" officeooo:rsid="003991f6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17406e"/>
    </style:style>
    <style:style style:name="T39" style:family="text">
      <style:text-properties officeooo:rsid="001b08ce"/>
    </style:style>
    <style:style style:name="T40" style:family="text">
      <style:text-properties officeooo:rsid="0023c278"/>
    </style:style>
    <style:style style:name="T41" style:family="text">
      <style:text-properties officeooo:rsid="0026c0d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nak: E<text:span text:style-name="T38">KIS</text:span>.52<text:span text:style-name="T39">6</text:span>.<text:span text:style-name="T41">1</text:span>.BK.201<text:span text:style-name="T41">7</text:span>.<text:span text:style-name="T38">VI</text:span></text:p>
      <text:p text:style-name="P14">Staszów, 201<text:span text:style-name="T41">7-05-15</text:span></text:p>
      <text:p text:style-name="P2"/>
      <text:p text:style-name="P1"/>
      <text:p text:style-name="P3"><text:span text:style-name="T1"><text:s/><text:tab/><text:tab/><text:tab/><text:tab/><text:tab/> <text:s text:c="8"/></text:span><text:span text:style-name="T19">OGŁOSZENIE</text:span></text:p>
      <text:p text:style-name="P6"/>
      <text:p text:style-name="P13"><text:span text:style-name="T22">Stowarzyszeni</text:span><text:span text:style-name="T23">e</text:span><text:span text:style-name="T22"> </text:span><text:span text:style-name="T25">Pomocy Niepełnosprawnym „My i Świat”, ul. Wschodnia 19</text:span><text:span text:style-name="T24">, 28-200 Staszów</text:span><text:span text:style-name="T20"> </text:span><text:span text:style-name="T21">z</text:span>łoży<text:span text:style-name="T26">ło </text:span>ofertę z zakresu: <text:span text:style-name="T41">Oświata i Wychowanie</text:span><text:span text:style-name="T7"> pn.</text:span></text:p>
      <text:p text:style-name="P7"/>
      <text:p text:style-name="P15"><text:span text:style-name="T5">S</text:span><text:span text:style-name="T3">tymulowanie i usprawnianie rozwoju funkcji psychomotorycznych dzieci niepełnosprawnych – z psem za pan brat</text:span></text:p>
      <text:p text:style-name="P8"><text:s text:c="4"/></text:p>
      <text:p text:style-name="P12"><text:span text:style-name="T6"><text:tab/>Zgodnie z art. 19 a ust. 3 ustawy z dnia 24 kwietnia 2003 roku o działalności pożytku publicznego i o wolontariacie ( </text:span><text:span text:style-name="T10">j. t. </text:span><text:span text:style-name="T6">Dz. U. 201</text:span><text:span text:style-name="T11">6</text:span><text:span text:style-name="T6"> poz. </text:span><text:span text:style-name="T12">1</text:span><text:span text:style-name="T13">8</text:span><text:span text:style-name="T12">17 </text:span><text:span text:style-name="T14">z późn. zm.</text:span><text:span text:style-name="T12">)</text:span><text:span text:style-name="T6"> <text:s/></text:span><text:span text:style-name="T10">Burmistrz Miasta i Gminy Staszów </text:span><text:span text:style-name="T6">przedstawia ofertę złożoną przez: </text:span><text:span text:style-name="T16">Stowarzyszeni</text:span><text:span text:style-name="T17">e</text:span><text:span text:style-name="T16"> </text:span><text:span text:style-name="T18">Pomocy Niepełnosprawnym „My i Świat”,</text:span><text:span text:style-name="T6"> przy wsparciu środków finansowych z budżetu </text:span><text:span text:style-name="T10">gminy </text:span><text:span text:style-name="T11">na realizację</text:span><text:span text:style-name="T6"> zadania publicznego pn.</text:span><text:span text:style-name="T4"> </text:span><text:span text:style-name="T9">Terapia zmysłów</text:span><text:span text:style-name="T8">.</text:span></text:p>
      <text:p text:style-name="P10"/>
      <text:p text:style-name="P5"><text:span text:style-name="Strong_20_Emphasis"><text:span text:style-name="T30"><text:tab/>Uwagi do oferty można zgłaszać do dnia </text:span></text:span><text:span text:style-name="Strong_20_Emphasis"><text:span text:style-name="T35">2</text:span></text:span><text:span text:style-name="Strong_20_Emphasis"><text:span text:style-name="T36">3</text:span></text:span><text:span text:style-name="Strong_20_Emphasis"><text:span text:style-name="T35"> maja</text:span></text:span><text:span text:style-name="Strong_20_Emphasis"><text:span text:style-name="T30"> 201</text:span></text:span><text:span text:style-name="Strong_20_Emphasis"><text:span text:style-name="T35">7</text:span></text:span><text:span text:style-name="Strong_20_Emphasis"><text:span text:style-name="T30"> r.</text:span></text:span><text:span text:style-name="T30"> osobiście w formie pisemnej <text:line-break/>w </text:span><text:span text:style-name="T31">Wydziale Edukacji, Kultury i Sportu</text:span><text:span text:style-name="T30"> <text:s/></text:span><text:span text:style-name="T31">Urzędu Miasta i Gminy w Staszowie pok. 3</text:span><text:span text:style-name="T33">0</text:span><text:span text:style-name="T35">1</text:span><text:span text:style-name="T31"> </text:span><text:span text:style-name="T30"><text:s/>lub drogą elektroniczną na adres: </text:span><text:span text:style-name="T32">biuro</text:span><text:span text:style-name="T31">@staszow.pl</text:span><text:span text:style-name="T30"> na załączonym formularzu <text:s/>(skan z podpisem).</text:span></text:p>
      <text:p text:style-name="P10">Uwagi zgłoszone po terminie nie będą brane pod uwagę.</text:p>
      <text:p text:style-name="P11"><text:tab/></text:p>
      <text:p text:style-name="P11"/>
      <text:p text:style-name="P17"/>
      <text:p text:style-name="P16">Burmistrz<text:line-break/>Miasta i Gminy Staszów</text:p>
      <text:p text:style-name="P16">/-/ mgr Leszek Kopeć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W załączeniu:</text:p>
      <text:list xml:id="list481657797178704810" text:style-name="L1">
        <text:list-item>
          <text:p text:style-name="P34"><text:span text:style-name="T30"><text:s/></text:span><text:span text:style-name="T34">oferta,</text:span></text:p>
        </text:list-item>
        <text:list-item>
          <text:p text:style-name="P35">formularz uwag.</text:p>
        </text:list-item>
      </text:list>
      <text:p text:style-name="P9"/>
      <text:p text:style-name="P9"><text:s/></text:p>
      <text:p text:style-name="P3"/>
      <text:p text:style-name="P3"/>
      <text:p text:style-name="P3"/>
      <text:p text:style-name="P3"/>
      <text:p text:style-name="P3"/>
      <text:p text:style-name="P22">Osoba prowadząca sprawę:</text:p>
      <text:p text:style-name="P22">Aneta Dwojewska</text:p>
      <text:p text:style-name="P22">tel. 15 864 8389</text:p>
      <text:p text:style-name="P4"/>
      <text:p text:style-name="P4"/>
      <text:p text:style-name="P24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1">FORMULARZ </text:p>
            <text:p text:style-name="P20"><text:s text:c="22"/><text:span text:style-name="T28">do wniesienia</text:span> uwag do oferty złożonej w trybie art. 19a <text:s/>ustawy </text:p>
            <text:p text:style-name="P20"><text:s text:c="29"/>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1.<text:tab/><text:span text:style-name="T27">Zakres </text:span>zadania publicznego</text:p>
            <text:p text:style-name="P33"/>
          </table:table-cell>
          <table:table-cell table:style-name="Tabela1.B2" office:value-type="string">
            <text:p text:style-name="P29">Pomoc społeczna</text:p>
          </table:table-cell>
        </table:table-row>
        <table:table-row table:style-name="Tabela1.3">
          <table:table-cell table:style-name="Tabela1.A3" office:value-type="string">
            <text:p text:style-name="P32">2.<text:tab/>Nazwa i adres organizacji</text:p>
          </table:table-cell>
          <table:table-cell table:style-name="Tabela1.B3" office:value-type="string">
            <text:p text:style-name="P27">Stowarzyszenie <text:span text:style-name="T40">Pomocy Niepełnosprawnym „My i Świat”</text:span></text:p>
            <text:p text:style-name="P30">ul. Wschodnia 19</text:p>
            <text:p text:style-name="P28">28-200 Staszów</text:p>
          </table:table-cell>
        </table:table-row>
        <table:table-row table:style-name="Tabela1.4">
          <table:table-cell table:style-name="Tabela1.A4" office:value-type="string">
            <text:p text:style-name="P32">3. <text:s text:c="2"/><text:span text:style-name="T27">Nazwa </text:span>zadania publicznego</text:p>
          </table:table-cell>
          <table:table-cell table:style-name="Tabela1.B4" office:value-type="string">
            <text:p text:style-name="P18"/>
            <text:p text:style-name="P19"><text:span text:style-name="T15">T</text:span><text:span text:style-name="T2">erapia zmysłów</text:span></text:p>
            <text:p text:style-name="P18"/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33">4.<text:tab/>Uwagi wraz</text:p>
            <text:p text:style-name="P33"><text:s text:c="6"/>z uzasadnieniem</text:p>
          </table:table-cell>
          <table:table-cell table:style-name="Tabela1.B5" office:value-type="string">
            <text:p text:style-name="P25"/>
          </table:table-cell>
        </table:table-row>
        <table:table-row table:style-name="Tabela1.6">
          <table:table-cell table:style-name="Tabela1.A6" office:value-type="string">
            <text:p text:style-name="P32">5.<text:tab/>Dane zgłaszającego uwagi <text:line-break/>(imię i nazwisko, nazwa podmiotu, adres korespondencyjny,<text:line-break/> nr telefonu, e-mail)</text:p>
          </table:table-cell>
          <table:table-cell table:style-name="Tabela1.B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7">
          <table:table-cell table:style-name="Tabela1.A7" office:value-type="string">
            <text:p text:style-name="P32">6.<text:tab/>Data wypełnienia formularza</text:p>
          </table:table-cell>
          <table:table-cell table:style-name="Tabela1.B7" office:value-type="string">
            <text:p text:style-name="P26"/>
          </table:table-cell>
        </table:table-row>
        <table:table-row table:style-name="Tabela1.8">
          <table:table-cell table:style-name="Tabela1.A8" office:value-type="string">
            <text:p text:style-name="P31"><text:span text:style-name="T29">7.<text:tab/></text:span><text:span text:style-name="T37">Podpis zgłaszającego uwagi</text:span></text:p>
          </table:table-cell>
          <table:table-cell table:style-name="Tabela1.B8" office:value-type="string"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31:42.593000000</meta:creation-date>
    <dc:date>2017-05-16T08:59:34.747000000</dc:date>
    <meta:editing-duration>PT2H39M28S</meta:editing-duration>
    <meta:editing-cycles>14</meta:editing-cycles>
    <meta:generator>LibreOffice/5.2.0.4$Windows_x86 LibreOffice_project/066b007f5ebcc236395c7d282ba488bca6720265</meta:generator>
    <meta:print-date>2016-11-29T07:20:11.411000000</meta:print-date>
    <meta:document-statistic meta:table-count="1" meta:image-count="0" meta:object-count="0" meta:page-count="2" meta:paragraph-count="35" meta:word-count="247" meta:character-count="1745" meta:non-whitespace-character-count="1438"/>
  </office:meta>
</office:document-meta>
</file>