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bold" officeooo:rsid="00185b29" officeooo:paragraph-rsid="00185b29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185b29" officeooo:paragraph-rsid="00185b29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weight="bold" officeooo:rsid="00185b29" officeooo:paragraph-rsid="00185b29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weight="normal" officeooo:rsid="00185b29" officeooo:paragraph-rsid="00185b29" style:font-weight-asian="normal" style:font-weight-complex="normal"/>
    </style:style>
    <style:style style:name="P5" style:family="paragraph" style:parent-style-name="Standard">
      <style:paragraph-properties fo:line-height="115%"/>
      <style:text-properties fo:font-weight="normal" officeooo:rsid="00185b29" officeooo:paragraph-rsid="00185b29" style:font-weight-asian="normal" style:font-weight-complex="normal"/>
    </style:style>
    <style:style style:name="P6" style:family="paragraph" style:parent-style-name="Standard">
      <style:paragraph-properties fo:line-height="115%"/>
      <style:text-properties fo:font-weight="normal" officeooo:rsid="00185b29" officeooo:paragraph-rsid="00185b38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185b29" officeooo:paragraph-rsid="00185b29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officeooo:rsid="00185b38" officeooo:paragraph-rsid="00185b3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b38"/>
    </style:style>
    <style:style style:name="T3" style:family="text">
      <style:text-properties officeooo:rsid="00193c4a"/>
    </style:style>
    <style:style style:name="T4" style:family="text">
      <style:text-properties officeooo:rsid="0019bc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ca wnioskujący o zezwolenie<text:span text:style-name="T1"><text:tab/><text:tab/><text:tab/><text:tab/><text:tab/>Staszów, dn.</text:span></text:p>
      <text:p text:style-name="P5">.....................................................................</text:p>
      <text:p text:style-name="P6">.....................................................................</text:p>
      <text:p text:style-name="P6">.....................................................................</text:p>
      <text:p text:style-name="P1"/>
      <text:p text:style-name="P1">Przedsiębiorca organizujący imprezę</text:p>
      <text:p text:style-name="P5">....................................................................</text:p>
      <text:p text:style-name="P5">....................................................................</text:p>
      <text:p text:style-name="P5">....................................................................</text:p>
      <text:p text:style-name="P1"/>
      <text:p text:style-name="P3"><text:tab/><text:tab/><text:tab/><text:tab/><text:tab/><text:tab/><text:tab/><text:tab/>Burmistrz Miasta i Gminy</text:p>
      <text:p text:style-name="P3"><text:tab/><text:tab/><text:tab/><text:tab/><text:tab/><text:tab/><text:tab/><text:tab/><text:tab/>Staszów</text:p>
      <text:p text:style-name="P3"/>
      <text:p text:style-name="P3"/>
      <text:p text:style-name="P2">WNIOSEK</text:p>
      <text:p text:style-name="P3">o wydanie zezwolenia na jednorazową sprzedaż napojów alkoholowych w trakcie trwania imprezy na otwartym powietrzu pod nazwą:</text:p>
      <text:p text:style-name="P3"/>
      <text:p text:style-name="P4">................................................................................................................................................................</text:p>
      <text:p text:style-name="P3"/>
      <text:p text:style-name="P4">Wnioskuję o wydanie zezwolenia na jednorazową sprzedaż i podawanie napojów alkoholowych:</text:p>
      <text:p text:style-name="P3">- do 4,5% zawartości alkoholu oraz na piwo</text:p>
      <text:p text:style-name="P3">- powyżej 4,5% do 18% zawartości alkoholu (z wyjątkiem piwa)</text:p>
      <text:p text:style-name="P3">- powyżej 18% zawartości alkoholu</text:p>
      <text:p text:style-name="P3"/>
      <text:p text:style-name="P7">1. Opis imprezy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7">2. Miejsce organizacji imprezy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3. Impreza odbędzie się w dniu/dniach: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4. Oświadczam, że w/w impreza:</text:p>
      <text:p text:style-name="P4">- podlega</text:p>
      <text:p text:style-name="P4">- nie podlega</text:p>
      <text:p text:style-name="P4">ustawie z dnia 20 marca 2009 r. o bezpieczeństwie imprez masowych (<text:span text:style-name="T2">t.j. Dz.U. 2018 poz. 1870)</text:span></text:p>
      <text:p text:style-name="P4"/>
      <text:p text:style-name="P8">5. Numer w rejestrze przedsi<text:span text:style-name="T4">ę</text:span>biorców lub w ewidencji działalności gospodarczej, <text:span text:style-name="T3">numer NIP:</text:span></text:p>
      <text:p text:style-name="P8">................................................................................................................................................................</text:p>
      <text:p text:style-name="P8"><text:soft-page-break/>6. Adres placówki, w której przedsi<text:span text:style-name="T4">ę</text:span>biorca posiada stałe zezwolenia na sprzedaż napojów alkoholowych:</text:p>
      <text:p text:style-name="P8">................................................................................................................................................................</text:p>
      <text:p text:style-name="P8"/>
      <text:p text:style-name="P8">7. Przedmiot prowadzonej działalności .................................................................................................</text:p>
      <text:p text:style-name="P8"/>
      <text:p text:style-name="P8">8.Osoby odpwiedzialne za sprzedaż napojów alkoholowych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9. Liczba punktów sprzedaży alkoholu................................................................................................</text:p>
      <text:p text:style-name="P8"/>
      <text:p text:style-name="P8">10. Adres punktu składowania napojów alkoholowych (magazynu dystrybucyjnego)</text:p>
      <text:p text:style-name="P8">................................................................................................................................................................</text:p>
      <text:p text:style-name="P8"/>
      <text:p text:style-name="P8">Plan rozmieszczenia punktu sprzedaży napojów alkoholowych w miejscu organizowanej imprezy (szkic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<text:tab/><text:tab/><text:tab/><text:tab/><text:tab/>...............................................</text:p>
      <text:p text:style-name="P8">(podpis przedsi<text:span text:style-name="T4">ę</text:span>biorcy wnisokującego)<text:tab/><text:tab/><text:tab/><text:tab/>(podpis organizatora imprezy)</text:p>
      <text:p text:style-name="P8"/>
      <text:p text:style-name="P8"/>
      <text:p text:style-name="P8">Załączniki:</text:p>
      <text:p text:style-name="P8">1. Zezwolenia na sprzedaż bądź sprzedaż i podawanie napojów alkoholowych w innym stałym punkcie wraz z opłatą za zezwolenia.</text:p>
      <text:p text:style-name="P8">2. Zgoda władającego terenem na organizację impre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7S</meta:editing-duration>
    <meta:editing-cycles>5</meta:editing-cycles>
    <meta:generator>LibreOffice/5.1.6.2$Linux_X86_64 LibreOffice_project/10m0$Build-2</meta:generator>
    <dc:date>2019-04-16T12:21:20.795000000</dc:date>
    <meta:print-date>2019-04-16T12:20:52.092000000</meta:print-date>
    <meta:document-statistic meta:table-count="0" meta:image-count="0" meta:object-count="0" meta:page-count="2" meta:paragraph-count="43" meta:word-count="214" meta:character-count="3940" meta:non-whitespace-character-count="3741"/>
    <meta:user-defined meta:name="Info 1"/>
    <meta:user-defined meta:name="Info 2"/>
    <meta:user-defined meta:name="Info 3"/>
    <meta:user-defined meta:name="Info 4"/>
  </office:meta>
</office:document-meta>
</file>