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10cafe" officeooo:paragraph-rsid="0013a56e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10cafe" officeooo:paragraph-rsid="0013a56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-0.101cm" style:auto-text-indent="false" style:page-number="auto" fo:background-color="transparent"/>
      <style:text-properties style:font-name="Times New Roman" fo:font-size="11pt" officeooo:rsid="0010cafe" officeooo:paragraph-rsid="0013a56e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officeooo:paragraph-rsid="0013a56e"/>
    </style:style>
    <style:style style:name="P5" style:family="paragraph" style:parent-style-name="Standard">
      <style:paragraph-properties fo:text-align="justify" style:justify-single-word="false"/>
      <style:text-properties officeooo:paragraph-rsid="0013a56e"/>
    </style:style>
    <style:style style:name="P6" style:family="paragraph" style:parent-style-name="Standard">
      <style:paragraph-properties fo:margin-left="1.752cm" fo:text-align="justify" style:justify-single-word="false" fo:text-indent="-1.752cm" style:auto-text-indent="false"/>
      <style:text-properties officeooo:paragraph-rsid="0013a56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3a56e" style:font-size-asian="11pt" style:font-weight-asian="bold" style:font-name-complex="Arial2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font-weight="bold" officeooo:paragraph-rsid="0013a56e" style:font-size-asian="11pt" style:font-weight-asian="bold" style:font-name-complex="Arial2" style:font-size-complex="11pt"/>
    </style:style>
    <style:style style:name="P9" style:family="paragraph" style:parent-style-name="Standard">
      <style:paragraph-properties fo:line-height="150%"/>
      <style:text-properties style:font-name="Arial" fo:font-size="11pt" officeooo:paragraph-rsid="0013a56e" style:font-size-asian="11pt" style:font-name-complex="Arial2" style:font-size-complex="11pt"/>
    </style:style>
    <style:style style:name="P10" style:family="paragraph" style:parent-style-name="Standard">
      <style:paragraph-properties fo:line-height="150%"/>
      <style:text-properties officeooo:paragraph-rsid="0013a56e"/>
    </style:style>
    <style:style style:name="P11" style:family="paragraph" style:parent-style-name="Standard">
      <style:text-properties officeooo:paragraph-rsid="0013a56e"/>
    </style:style>
    <style:style style:name="P12" style:family="paragraph" style:parent-style-name="Standard">
      <style:paragraph-properties fo:line-height="115%"/>
      <style:text-properties style:font-name="Times New Roman" fo:font-size="11pt" officeooo:paragraph-rsid="0013a56e" style:font-size-asian="11pt" style:font-size-complex="11pt"/>
    </style:style>
    <style:style style:name="P13" style:family="paragraph" style:parent-style-name="Standard" style:list-style-name="WWNum10">
      <style:paragraph-properties fo:line-height="115%" fo:text-align="justify" style:justify-single-word="false"/>
      <style:text-properties style:font-name="Times New Roman" fo:font-size="11pt" officeooo:paragraph-rsid="0013a56e" style:font-size-asian="11pt" style:font-size-complex="11pt"/>
    </style:style>
    <style:style style:name="P14" style:family="paragraph" style:parent-style-name="Standard" style:list-style-name="WWNum10">
      <style:paragraph-properties fo:line-height="115%" fo:text-align="justify" style:justify-single-word="false"/>
      <style:text-properties style:font-name="Times New Roman" fo:font-size="11pt" fo:font-weight="normal" officeooo:paragraph-rsid="0013a56e" style:font-size-asian="11pt" style:font-weight-asian="normal" style:font-size-complex="11pt" style:font-weight-complex="normal"/>
    </style:style>
    <style:style style:name="P15" style:family="paragraph" style:parent-style-name="Standard" style:list-style-name="WWNum11">
      <style:paragraph-properties fo:line-height="150%" fo:text-align="justify" style:justify-single-word="false"/>
      <style:text-properties style:font-name="Times New Roman" officeooo:rsid="0010cafe" officeooo:paragraph-rsid="0013a56e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officeooo:rsid="0010cafe" officeooo:paragraph-rsid="0013a56e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officeooo:rsid="0010f2c3" style:font-size-asian="11pt" style:font-name-complex="Arial2" style:font-size-complex="11pt"/>
    </style:style>
    <style:style style:name="T3" style:family="text">
      <style:text-properties style:font-name="Arial" fo:font-size="11pt" officeooo:rsid="0013a56e" style:font-size-asian="11pt" style:font-name-complex="Arial2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" fo:font-size="11pt" fo:font-weight="bold" officeooo:rsid="0013a56e" style:font-size-asian="11pt" style:font-weight-asian="bold" style:font-name-complex="Arial2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officeooo:rsid="0010f2c3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27c07" style:font-size-asian="11pt" style:font-size-complex="11pt"/>
    </style:style>
    <style:style style:name="T11" style:family="text">
      <style:text-properties fo:font-size="11pt" officeooo:rsid="00169e96" style:font-size-asian="11pt" style:font-size-complex="11pt"/>
    </style:style>
    <style:style style:name="T12" style:family="text">
      <style:text-properties style:text-underline-style="solid" style:text-underline-width="auto" style:text-underline-color="font-color" style:font-name-complex="Arial2"/>
    </style:style>
    <style:style style:name="T13" style:family="text">
      <style:text-properties style:font-name-complex="Arial2"/>
    </style:style>
    <style:style style:name="T14" style:family="text">
      <style:text-properties officeooo:rsid="0010cafe" style:font-name-complex="Arial2"/>
    </style:style>
    <style:style style:name="T15" style:family="text">
      <style:text-properties officeooo:rsid="0010f2c3" style:font-name-complex="Arial2"/>
    </style:style>
    <style:style style:name="T16" style:family="text">
      <style:text-properties officeooo:rsid="0015ecf0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WNIOSKI, UWAGI, ZASTRZEŻENIA</text:span></text:p>
      <text:p text:style-name="P4" loext:marker-style-name="T1"><text:span text:style-name="T1"/></text:p>
      <text:p text:style-name="P5" loext:marker-style-name="T1"><text:span text:style-name="T3">d</text:span><text:span text:style-name="T1">otyczące </text:span><text:span text:style-name="T3">przebudowy płyty Rynku oraz budowy kładki komunikacyjnej łączącej ul. Nową <text:s text:c="19"/>z ul. Łazienkowską</text:span><text:span text:style-name="T1"> </text:span><text:span text:style-name="T3">w Staszowie </text:span><text:span text:style-name="T1">zgłoszone w okresie konsultacji społecznych </text:span><text:span text:style-name="T3">projektu </text:span><text:span text:style-name="T1">pn.:</text:span></text:p>
      <text:p text:style-name="P6" loext:marker-style-name="T4"><text:span text:style-name="T5">„Rewitalizacja centrum starego miasta Staszowa”</text:span><text:span text:style-name="T4">.</text:span></text:p>
      <text:p text:style-name="P7" loext:marker-style-name="T4"><text:s text:c="100"/></text:p>
      <text:p text:style-name="P10" loext:marker-style-name="T6"><text:span text:style-name="T6">Zgłaszający:</text:span></text:p>
      <text:p text:style-name="P10" loext:marker-style-name="T1"><text:span text:style-name="T1">Imię i nazwisko …………………………………………………………………………………………..</text:span></text:p>
      <text:p text:style-name="P10" loext:marker-style-name="T4"><text:span text:style-name="T1">lub nazwa firmy </text:span><text:span text:style-name="T4">* </text:span><text:span text:style-name="T7">……………………………..............................………………………..................……….......................................................................................………………………………</text:span><text:span text:style-name="T1">..........</text:span></text:p>
      <text:p text:style-name="P10" loext:marker-style-name="T4"><text:span text:style-name="T1">Adres </text:span><text:span text:style-name="T4">* </text:span><text:span text:style-name="T1">......................................................................................................................................................</text:span></text:p>
      <text:p text:style-name="P10" loext:marker-style-name="T6"><text:span text:style-name="T6">Treść wniosków, uwag i zastrzeżeń:</text:span></text:p>
      <text:p text:style-name="P10" loext:marker-style-name="T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 loext:marker-style-name="T1"/>
      <text:p text:style-name="P11" loext:marker-style-name="T1"><text:span text:style-name="T1">.....................................................<text:tab/><text:tab/> <text:s text:c="3"/>....................................................................</text:span></text:p>
      <text:p text:style-name="P11" loext:marker-style-name="T4"><text:span text:style-name="T1"><text:tab/>(miejscowość, data)<text:tab/><text:tab/><text:tab/><text:tab/>(czytelny podpis zgłaszającego)</text:span><text:span text:style-name="T4"> *</text:span></text:p>
      <text:p text:style-name="P8" loext:marker-style-name="T4"/>
      <text:p text:style-name="P10" loext:marker-style-name="T1"><text:span text:style-name="T4">* </text:span><text:span text:style-name="T1">dane obowiązkowe</text:span></text:p>
      <text:p text:style-name="P12" loext:marker-style-name="T6"><text:soft-page-break/><text:span text:style-name="T12">Informacje dodatkowe:</text:span></text:p>
      <text:list text:style-name="WWNum10">
        <text:list-item>
          <text:p text:style-name="P13" loext:marker-style-name="T1"><text:span text:style-name="T13">Wniosek, uwagę, zastrzeżenie może złożyć zainteresowana osoba prawna lub fizyczna tylko w formie pisemnej, z wykorzystaniem niniejszego wzoru druku.</text:span></text:p>
        </text:list-item>
        <text:list-item>
          <text:p text:style-name="P13" loext:marker-style-name="T1"><text:span text:style-name="T13">Bezwzględnie obowiązuje podpisanie wypełnionego druku. Wniosek, uwaga zastrzeżenie złożone na druku bez podpisu nie będą rozpatrywane.</text:span></text:p>
        </text:list-item>
        <text:list-item>
          <text:p text:style-name="P14" loext:marker-style-name="T1"><text:span text:style-name="T13">Wypełniony wniosek winien być złożony </text:span><text:span text:style-name="T14">na załączonym formularzu </text:span><text:span text:style-name="T15">w terminie od </text:span><text:span text:style-name="T16">27.01.2025</text:span><text:span text:style-name="T15">.r. do </text:span><text:span text:style-name="T16">7.02.2025 </text:span><text:span text:style-name="T15">r.</text:span><text:span text:style-name="T13"> w <text:s/>Gminie Staszów, lub przesłać:</text:span><text:bookmark text:name="_GoBack"/></text:p>
        </text:list-item>
      </text:list>
      <text:p text:style-name="P3"><text:span text:style-name="T8"><text:s text:c="10"/>- pocztą na adres: <text:s text:c="2"/>Urząd Miasta i Gminy w Staszowie, ul. Opatowska 31, 28-200 Staszów,</text:span> <text:s text:c="2"/><text:span text:style-name="T8"><text:s text:c="35"/></text:span></text:p>
      <text:p text:style-name="P1"><text:span text:style-name="T9"><text:s text:c="8"/>- </text:span><text:span text:style-name="T10">e-mailem na adres: </text:span><text:a xlink:type="simple" xlink:href="mailto:konsultacje.staremiasto@staszow.pl" text:style-name="Internet_20_link" text:visited-style-name="Visited_20_Internet_20_Link"><text:span text:style-name="T11">konsultacje.staremiasto@staszow.pl</text:span></text:a><text:span text:style-name="T11"> .</text:span><text:span text:style-name="T10"> <text:s text:c="2"/></text:span><text:span text:style-name="T9"><text:s/></text:span><text:s text:c="42"/></text:p>
      <text:list text:style-name="WWNum11">
        <text:list-header>
          <text:p text:style-name="P15"><text:span text:style-name="T2"/></text:p>
        </text:list-header>
      </text:list>
      <text:p text:style-name="P2"><text:s text:c="101"/></text:p>
      <text:p text:style-name="P2"><text:s text:c="8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7T12:01:10.525000000</meta:creation-date>
    <dc:date>2025-01-21T13:03:26.619000000</dc:date>
    <meta:editing-duration>PT32M36S</meta:editing-duration>
    <meta:editing-cycles>4</meta:editing-cycles>
    <meta:generator>LibreOffice/7.6.4.1$Windows_X86_64 LibreOffice_project/e19e193f88cd6c0525a17fb7a176ed8e6a3e2aa1</meta:generator>
    <meta:print-date>2025-01-21T12:48:47.485000000</meta:print-date>
    <meta:document-statistic meta:table-count="0" meta:image-count="0" meta:object-count="0" meta:page-count="2" meta:paragraph-count="22" meta:word-count="143" meta:character-count="5517" meta:non-whitespace-character-count="4977"/>
  </office:meta>
</office:document-meta>
</file>