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19cm" fo:margin-left="-0.132cm" fo:margin-top="0cm" fo:margin-bottom="0cm" table:align="left" style:writing-mode="lr-tb"/>
    </style:style>
    <style:style style:name="Tabela1.A" style:family="table-column">
      <style:table-column-properties style:column-width="3.267cm"/>
    </style:style>
    <style:style style:name="Tabela1.B" style:family="table-column">
      <style:table-column-properties style:column-width="0.937cm"/>
    </style:style>
    <style:style style:name="Tabela1.C" style:family="table-column">
      <style:table-column-properties style:column-width="6.389cm"/>
    </style:style>
    <style:style style:name="Tabela1.D" style:family="table-column">
      <style:table-column-properties style:column-width="2.713cm"/>
    </style:style>
    <style:style style:name="Tabela1.1" style:family="table-row">
      <style:table-row-properties style:min-row-height="0.494cm" style:keep-together="true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="0.018cm solid #000001">
        <style:background-image/>
      </style:table-cell-properties>
    </style:style>
    <style:style style:name="Tabela1.3" style:family="table-row">
      <style:table-row-properties style:min-row-height="0.702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1.4" style:family="table-row">
      <style:table-row-properties style:min-row-height="0.612cm" style:keep-together="true" fo:keep-together="auto"/>
    </style:style>
    <style:style style:name="Tabela1.5" style:family="table-row">
      <style:table-row-properties style:min-row-height="0.067cm" style:keep-together="true" fo:keep-together="auto"/>
    </style:style>
    <style:style style:name="Tabela1.6" style:family="table-row">
      <style:table-row-properties style:min-row-height="0.572cm" style:keep-together="true" fo:keep-together="auto"/>
    </style:style>
    <style:style style:name="Tabela1.8" style:family="table-row">
      <style:table-row-properties style:min-row-height="0.508cm" style:keep-together="true" fo:keep-together="auto"/>
    </style:style>
    <style:style style:name="Tabela1.D8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E8" style:family="table-cell">
      <style:table-cell-properties style:vertical-align="middle" fo:padding-left="0.123cm" fo:padding-right="0.123cm" fo:padding-top="0cm" fo:padding-bottom="0cm" fo:border-left="none" fo:border-right="0.018cm solid #000001" fo:border-top="0.018cm solid #000001" fo:border-bottom="0.018cm solid #000001"/>
    </style:style>
    <style:style style:name="Tabela1.10" style:family="table-row">
      <style:table-row-properties style:min-row-height="0.826cm" style:keep-together="true" fo:keep-together="auto"/>
    </style:style>
    <style:style style:name="P1" style:family="paragraph" style:parent-style-name="Text_20_body">
      <style:paragraph-properties fo:margin-top="0cm" fo:margin-bottom="0.353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orphans="0" fo:widows="0"/>
      <style:text-properties style:font-name="Times New Roman" style:font-name-asian="Calibri1" style:font-name-complex="Times New Roman1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</style:style>
    <style:style style:name="P4" style:family="paragraph" style:parent-style-name="Standard">
      <style:paragraph-properties fo:margin-top="0cm" fo:margin-bottom="0.212cm" fo:line-height="100%" fo:text-align="center" style:justify-single-word="false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style:font-name-asian="Calibri1" style:font-name-complex="Times New Roman1"/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style:font-name-asian="Calibri1" style:font-name-complex="Times New Roman1"/>
    </style:style>
    <style:style style:name="P8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weight="bold" style:font-name-asian="Calibri1" style:font-weight-asian="bold" style:font-name-complex="Times New Roman1"/>
    </style:style>
    <style:style style:name="P9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weight="bold" style:font-name-asian="Calibri1" style:font-weight-asian="bold" style:font-name-complex="Times New Roman1"/>
    </style:style>
    <style:style style:name="P10" style:family="paragraph" style:parent-style-name="Standard" style:master-page-name="Standard">
      <style:paragraph-properties fo:margin-left="8.742cm" fo:margin-right="0cm" fo:margin-top="0cm" fo:margin-bottom="0.212cm" fo:line-height="100%" fo:text-indent="1.249cm" style:auto-text-indent="false" style:page-number="auto"/>
    </style:style>
    <style:style style:name="P11" style:family="paragraph" style:parent-style-name="Standard">
      <style:paragraph-properties fo:margin-left="0.019cm" fo:margin-right="0cm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019cm" fo:margin-right="0cm" fo:text-align="center" style:justify-single-word="false" fo:orphans="0" fo:widows="0" fo:text-indent="0cm" style:auto-text-indent="false"/>
      <style:text-properties style:font-name="Times New Roman" style:font-name-asian="Calibri1" style:font-name-complex="Times New Roman1"/>
    </style:style>
    <style:style style:name="P13" style:family="paragraph" style:parent-style-name="Standard">
      <style:paragraph-properties fo:margin-left="0.019cm" fo:margin-right="0cm" fo:orphans="0" fo:widows="0" fo:text-indent="0cm" style:auto-text-indent="false"/>
      <style:text-properties style:font-name="Times New Roman" style:font-name-asian="Calibri1" style:font-name-complex="Times New Roman1"/>
    </style:style>
    <style:style style:name="P14" style:family="paragraph" style:parent-style-name="Standard">
      <style:paragraph-properties fo:margin-left="0.019cm" fo:margin-right="0cm" fo:orphans="0" fo:widows="0" fo:text-indent="0cm" style:auto-text-indent="false"/>
      <style:text-properties style:font-name="Times New Roman" fo:font-style="italic" style:font-name-asian="Calibri1" style:font-style-asian="italic" style:font-name-complex="Times New Roman1"/>
    </style:style>
    <style:style style:name="P15" style:family="paragraph" style:parent-style-name="Standard">
      <style:paragraph-properties fo:margin-left="0.019cm" fo:margin-right="0cm" fo:text-align="center" style:justify-single-word="false" fo:orphans="0" fo:widows="0" fo:text-indent="0cm" style:auto-text-indent="false"/>
      <style:text-properties style:font-name="Times New Roman" fo:font-style="italic" style:font-name-asian="Calibri1" style:font-style-asian="italic" style:font-name-complex="Times New Roman1"/>
    </style:style>
    <style:style style:name="P16" style:family="paragraph" style:parent-style-name="Standard">
      <style:paragraph-properties fo:margin-left="0.019cm" fo:margin-right="0cm" fo:line-height="115%" fo:text-align="center" style:justify-single-word="false" fo:orphans="0" fo:widows="0" fo:text-indent="0cm" style:auto-text-indent="false"/>
      <style:text-properties style:font-name="Times New Roman" fo:font-style="italic" style:font-name-asian="Calibri1" style:font-style-asian="italic" style:font-name-complex="Times New Roman1"/>
    </style:style>
    <style:style style:name="P17" style:family="paragraph" style:parent-style-name="Standard">
      <style:paragraph-properties fo:margin-left="0.019cm" fo:margin-right="0cm" fo:text-align="end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.019cm" fo:margin-right="0cm" fo:margin-top="0.106cm" fo:margin-bottom="0cm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8.742cm" fo:margin-right="0cm" fo:margin-top="0cm" fo:margin-bottom="0.212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8.742cm" fo:margin-right="0cm" fo:margin-top="0cm" fo:margin-bottom="0.212cm" fo:line-height="100%" fo:text-align="justify" style:justify-single-word="false" fo:text-indent="0cm" style:auto-text-indent="false"/>
      <style:text-properties style:font-name="Times New Roman" style:font-name-asian="Calibri1" style:font-name-complex="Times New Roman1"/>
    </style:style>
    <style:style style:name="P21" style:family="paragraph" style:parent-style-name="No_20_Spacing">
      <style:paragraph-properties fo:text-align="center" style:justify-single-word="false"/>
    </style:style>
    <style:style style:name="P22" style:family="paragraph">
      <style:paragraph-properties fo:text-align="star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Calibri1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weight="bold" style:font-name-asian="Calibri1" style:font-weight-asian="bold" style:font-name-complex="Times New Roman1"/>
    </style:style>
    <style:style style:name="T6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tyle="italic" style:font-name-asian="Calibri1" style:font-style-asian="italic" style:font-name-complex="Times New Roman1"/>
    </style:style>
    <style:style style:name="T9" style:family="text">
      <style:text-properties style:font-name="Times New Roman" fo:font-style="italic" style:font-name-asian="Calibri1" style:font-style-asian="italic" style:font-name-complex="Times New Roman1" style:font-style-complex="italic"/>
    </style:style>
    <style:style style:name="T10" style:family="text">
      <style:text-properties style:font-name="Times New Roman" style:font-style-complex="italic"/>
    </style:style>
    <style:style style:name="T11" style:family="text">
      <style:text-properties fo:color="#000000" style:font-name="Times New Roman" fo:letter-spacing="-0.004cm" fo:font-weight="bold" style:font-name-asian="Times New Roman1" style:language-asian="pl" style:country-asian="PL" style:font-weight-asian="bold" style:font-name-complex="Times New Roman1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……………, dnia ……….. 2025 roku</text:span></text:p>
      <text:p text:style-name="P3"><text:span text:style-name="T2">Imię i nazwisko / nazwa nr KRS</text:span></text:p>
      <text:p text:style-name="P3"><text:span text:style-name="T2">…………………………………….</text:span></text:p>
      <text:p text:style-name="P3"><text:span text:style-name="T2">adres zamieszkania / siedziba </text:span></text:p>
      <text:p text:style-name="P3"><text:span text:style-name="T2">……………………………………</text:span></text:p>
      <text:p text:style-name="P3"><text:span text:style-name="T2">……………………………………</text:span></text:p>
      <text:p text:style-name="P3"><text:span text:style-name="T2">Tel. ……………………………………….</text:span></text:p>
      <text:p text:style-name="P3"><text:span text:style-name="T2">e-mail: …………………………..</text:span></text:p>
      <text:p text:style-name="P5"/>
      <text:p text:style-name="P21"><text:span text:style-name="T4">Oferta na zakup prawa użytkowania wieczystego</text:span></text:p>
      <text:p text:style-name="P21"><text:bookmark-start text:name="Bookmark"/><text:span text:style-name="T4">do nieruchomości niezabudowanej nr ewid. 129/8, o pow. 5,00 ha położonej w Dobrowie gm. Tuczępy</text:span><text:bookmark-end text:name="Bookmark"/></text:p>
      <text:p text:style-name="P6"/>
      <text:p text:style-name="P3"><text:span text:style-name="T2">W nawiązaniu do ogłoszenia o sprzedaży przez Zakład Gospodarki Odpadami Komunalnymi Spółka <text:line-break/>z ograniczoną odpowiedzialnością, adres: Rzędów 40, 28-142 Tuczępy prawa użytkowania wieczystego do nieruchomości, składam ofertę na zakup: </text:span></text:p>
      <text:p text:style-name="P1"><text:span text:style-name="T11">prawa użytkowania wieczystego do nieruchomości niezabudowanej nr ewid. 129/8, o pow. 5,00 ha położonej w Dobrowie gm. Tuczępy nr księgi wieczystej: KI1B/00062029/8 należącej do Zakładu Gospodarki </text:span><text:span text:style-name="T6">Odpadami Komunalnymi Spółka z ograniczoną odpowiedzialnością</text:span></text:p>
      <text:p text:style-name="P7"/>
      <text:p text:style-name="P3"><text:span text:style-name="T5">za kwotę ……………..…..złotych netto (słownie: …………………………………..) która z chwilą zawierania umowy sprzedaży <text:s/>zostanie powiększona o należny podatek VAT. 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1"><text:span text:style-name="T2">Dane Wykonawcy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3">
          <table:table-cell table:style-name="Tabela1.A1" office:value-type="string">
            <text:p text:style-name="P11"><text:span text:style-name="T2">Pełna nazwa:</text:span></text:p>
          </table:table-cell>
          <table:table-cell table:style-name="Tabela1.B3" office:value-type="string">
            <text:p text:style-name="P13"/>
          </table:table-cell>
        </table:table-row>
        <table:table-row table:style-name="Tabela1.4">
          <table:table-cell table:style-name="Tabela1.A1" table:number-rows-spanned="2" office:value-type="string">
            <text:p text:style-name="P11"><text:span text:style-name="T2">Adres:</text:span></text:p>
          </table:table-cell>
          <table:table-cell table:style-name="Tabela1.B3" table:number-columns-spanned="2" office:value-type="string">
            <text:p text:style-name="P13"/>
          </table:table-cell>
          <table:covered-table-cell/>
          <table:table-cell table:style-name="Tabela1.B3" office:value-type="string">
            <text:p text:style-name="P12"/>
          </table:table-cell>
          <table:table-cell table:style-name="Tabela1.B3" table:number-columns-spanned="0" office:value-type="string">
            <text:p text:style-name="P12"/>
          </table:table-cell>
        </table:table-row>
        <table:table-row table:style-name="Tabela1.5">
          <table:covered-table-cell/>
          <table:table-cell table:style-name="Tabela1.A1" table:number-columns-spanned="2" office:value-type="string">
            <text:p text:style-name="P11"><text:span text:style-name="T8">Ulica</text:span></text:p>
          </table:table-cell>
          <table:covered-table-cell/>
          <table:table-cell table:style-name="Tabela1.A1" office:value-type="string">
            <text:p text:style-name="P11"><text:span text:style-name="T8">kod pocztowy</text:span></text:p>
          </table:table-cell>
          <table:table-cell table:style-name="Tabela1.A1" table:number-columns-spanned="0" office:value-type="string">
            <text:p text:style-name="P11"><text:span text:style-name="T8">miejscowość</text:span></text:p>
          </table:table-cell>
        </table:table-row>
        <table:table-row table:style-name="Tabela1.6">
          <table:table-cell table:style-name="Tabela1.A1" table:number-rows-spanned="2" office:value-type="string">
            <text:p text:style-name="P11"><text:span text:style-name="T2">Dane kontaktowe:</text:span></text:p>
          </table:table-cell>
          <table:table-cell table:style-name="Tabela1.B3" table:number-columns-spanned="2" office:value-type="string">
            <text:p text:style-name="P12"/>
          </table:table-cell>
          <table:covered-table-cell/>
          <table:table-cell table:style-name="Tabela1.B3" office:value-type="string">
            <text:p text:style-name="P12"/>
          </table:table-cell>
        </table:table-row>
        <table:table-row table:style-name="Tabela1.5">
          <table:covered-table-cell/>
          <table:table-cell table:style-name="Tabela1.A1" table:number-columns-spanned="2" office:value-type="string">
            <text:p text:style-name="P11"><text:span text:style-name="T8">telefon</text:span></text:p>
          </table:table-cell>
          <table:covered-table-cell/>
          <table:table-cell table:style-name="Tabela1.A1" office:value-type="string">
            <text:p text:style-name="P11"><text:span text:style-name="T8">e-mail</text:span></text:p>
          </table:table-cell>
        </table:table-row>
        <table:table-row table:style-name="Tabela1.8">
          <table:table-cell table:style-name="Tabela1.A1" table:number-rows-spanned="2" office:value-type="string">
            <text:p text:style-name="P11"><text:span text:style-name="T2">NIP/VAT</text:span></text:p>
          </table:table-cell>
          <table:table-cell table:style-name="Tabela1.B3" table:number-columns-spanned="2" office:value-type="string">
            <text:p text:style-name="P12"/>
          </table:table-cell>
          <table:covered-table-cell/>
          <table:table-cell table:style-name="Tabela1.D8" office:value-type="string">
            <text:p text:style-name="P17"><text:span text:style-name="T2">Podatnik VAT:</text:span></text:p>
          </table:table-cell>
          <table:table-cell table:style-name="Tabela1.E8" table:number-columns-spanned="0" office:value-type="string">
            <text:p text:style-name="P18"><text:bookmark text:name="Bookmark1"/><draw:control text:anchor-type="as-char" draw:z-index="0" draw:style-name="gr1" draw:text-style-name="P22" svg:width="0.389cm" svg:height="0.389cm" draw:control="control1"/><text:bookmark text:name="__Fieldmark__1499_3016033218"/><text:bookmark text:name="__Fieldmark__3644_302925017"/><text:bookmark text:name="Bookmark2"/><text:span text:style-name="T5"> </text:span><text:span text:style-name="T2">TAK <text:s text:c="4"/></text:span><text:bookmark text:name="Bookmark3"/><text:span text:style-name="T2"><draw:control text:anchor-type="as-char" draw:z-index="1" draw:style-name="gr1" draw:text-style-name="P22" svg:width="0.389cm" svg:height="0.389cm" draw:control="control2"/></text:span><text:bookmark text:name="__Fieldmark__1500_3016033218"/><text:bookmark text:name="__Fieldmark__3652_302925017"/><text:bookmark text:name="Bookmark4"/><text:span text:style-name="T5"> </text:span><text:span text:style-name="T2">NIE</text:span></text:p>
          </table:table-cell>
        </table:table-row>
        <table:table-row table:style-name="Tabela1.5">
          <table:covered-table-cell/>
          <table:table-cell table:style-name="Tabela1.A1" table:number-columns-spanned="2" office:value-type="string">
            <text:p text:style-name="P11"><text:span text:style-name="T8">numer NIP</text:span></text:p>
          </table:table-cell>
          <table:covered-table-cell/>
          <table:table-cell table:style-name="Tabela1.A1" office:value-type="string">
            <text:p text:style-name="P11"><text:span text:style-name="T8">Oświadczenie w sprawie podatku VAT</text:span></text:p>
          </table:table-cell>
        </table:table-row>
        <table:table-row table:style-name="Tabela1.10">
          <table:table-cell table:style-name="Tabela1.A1" table:number-rows-spanned="2" office:value-type="string">
            <text:p text:style-name="P11"><text:span text:style-name="T2">Reprezentacja Wykonawcy:</text:span></text:p>
          </table:table-cell>
          <table:table-cell table:style-name="Tabela1.B3" table:number-columns-spanned="2" office:value-type="string">
            <text:p text:style-name="P13"/>
          </table:table-cell>
          <table:covered-table-cell/>
          <table:table-cell table:style-name="Tabela1.B3" office:value-type="string">
            <text:p text:style-name="P14"/>
          </table:table-cell>
        </table:table-row>
        <table:table-row table:style-name="Tabela1.5">
          <table:covered-table-cell/>
          <table:table-cell table:style-name="Tabela1.A1" table:number-columns-spanned="2" office:value-type="string">
            <text:p text:style-name="P11"><text:span text:style-name="T8">imię i nazwisko, stanowisko osoby/osób </text:span></text:p>
            <text:p text:style-name="P11"><text:span text:style-name="T8">uprawnionych do reprezentacji Wykonawcy</text:span></text:p>
          </table:table-cell>
          <table:covered-table-cell/>
          <table:table-cell table:style-name="Tabela1.A1" office:value-type="string">
            <text:p text:style-name="P11"><text:span text:style-name="T8">podstawa upoważnienia do reprezentacji</text:span>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p text:style-name="P16"/>
          </table:table-cell>
          <table:covered-table-cell/>
        </table:table-row>
      </table:table>
      <text:p text:style-name="P8"/>
      <text:p text:style-name="P3"><text:span text:style-name="T5">Zobowiązuję się do przestrzegania </text:span><text:bookmark-start text:name="Bookmark5"/><text:span text:style-name="T10">terminów i sposobu zagospodarowania nieruchomości zgodnie <text:line-break/>z MPZP, z decyzją środowiskową oraz z Rozdziałem V Regulaminu</text:span><text:span text:style-name="T1">.</text:span><text:bookmark-end text:name="Bookmark5"/></text:p>
      <text:p text:style-name="P3"><text:span text:style-name="T7">Zobowiązuję się </text:span><text:bookmark-start text:name="Bookmark6"/><text:span text:style-name="T7">do przestrzegania</text:span><text:span text:style-name="T1"> </text:span><text:bookmark-start text:name="_Hlk213932574"/><text:span text:style-name="T1">wymagań dotyczących ochrony środowiska zgodne <text:line-break/>z postanowieniami decyzji o środowiskowych uwarunkowaniach realizacji przedsięwzięcia </text:span><text:bookmark-end text:name="Bookmark6"/><text:bookmark-end text:name="_Hlk213932574"/><text:span text:style-name="T1">znak: BGK-I.6220.13.2021 z dnia 24.04.2023r.,</text:span></text:p>
      <text:p text:style-name="P3"><text:span text:style-name="T5">W przypadku ziszczenia się przesłanek do zwrotu wadium wnosimy o jego zwrot na numer rachunku bankowego o numerze: </text:span></text:p>
      <text:p text:style-name="P8"/>
      <text:p text:style-name="P4"><text:span text:style-name="T5">……………………………………………………………………………………………………………</text:span></text:p>
      <text:p text:style-name="P9"/>
      <text:p text:style-name="P8"/>
      <text:p text:style-name="P3"><text:span text:style-name="T5">OŚWIADCZENIA</text:span></text:p>
      <text:p text:style-name="P8"/>
      <text:p text:style-name="P3"><text:span text:style-name="T5">Niniejszym oświadczam/y, że: </text:span></text:p>
      <text:p text:style-name="P3"><text:span text:style-name="T2">1/ jesteśmy związani niniejszą ofertą oraz wniesionym wadium przez okres 60 dni liczonych od daty terminu składania ofert,</text:span></text:p>
      <text:p text:style-name="P3"><text:span text:style-name="T2">2/ zapoznaliśmy się dokumentacją przetargu pisemnego <text:s/>organizowanego przez Zakładu Gospodarki Odpadami Komunalnymi Spółka z ograniczoną odpowiedzialnością na sprzedaż prawa użytkowania wieczystego do <text:s/>nieruchomości niezabudowanej nr ewid. 129/8, o pow. 5,00 ha położonej w Dobrowie gm. Tuczępy nr księgi wieczystej: KI1B/00062029/8 należącej do Zakładu Gospodarki Odpadami Komunalnymi Spółka z ograniczoną odpowiedzialnością, które przyjmujemy bez zastrzeżeń<text:line-break/> i zobowiązujemy się przestrzegać,</text:span></text:p>
      <text:p text:style-name="P3"><text:span text:style-name="T2">3/ </text:span><text:bookmark-start text:name="Bookmark7"/><text:span text:style-name="T2">zapoznałem/łam się z klauzulą informacyjną <text:s/>o przetwarzaniu moich danych osobowych w Zakładzie Gospodarki Odpadami Komunalnymi Spółka z ograniczoną odpowiedzialnością </text:span><text:bookmark-end text:name="Bookmark7"/><text:span text:style-name="T2">i nie wnoszę sprzeciwu,</text:span></text:p>
      <text:p text:style-name="P3"><text:span text:style-name="T2">4/ zapoznałem/łam się ze stanem faktycznym i prawnym nieruchomości będącej przedmiotem przetargu – prawa użytkowania wieczystego do nieruchomości niezabudowanej nr ewid. 129/8, o pow. 5,00 ha położonej w Dobrowie gm. Tuczępy nr księgi wieczystej: KI1B/00062029/8 i <text:s/>nie wnoszę zastrzeżeń,</text:span></text:p>
      <text:p text:style-name="P3"><text:span text:style-name="T2">5/ Oferent ani osoba działająca w imieniu Oferenta (jego pełnomocnik/przedstawiciel/reprezentant) nie jest powiązany z członkami Komisji Przetargowej w rozumieniu §9 rozporządzenia Rady Ministrów <text:s/>z dnia 14 września 2004 roku w sprawie sposobu i trybu przeprowadzania przetargów oraz rokowań na zbycie nieruchomości (t.j. Dz. U. z 2021 r., poz. 2213), zgodnie z którym w przetargu nie mogą uczestniczyć osoby wchodzące w skład komisji przetargowej oraz osoby bliskie tym osobom, a także osoby, które pozostają z członkami komisji przetargowej w takim stosunku prawnym lub faktycznym, że może budzić to uzasadnione wątpliwości co do bezstronności komisji <text:s/>przetargowej,</text:span></text:p>
      <text:p text:style-name="P3"><text:span text:style-name="T2">6/ w przypadku zaproszenia do etapu II zobowiązujemy się do prowadzenia negocjacji w dobrej wierze,</text:span></text:p>
      <text:p text:style-name="P3"><text:span text:style-name="T2">7/ spełniamy warunki podmiotowe określone w Roz. IV Regulaminu,</text:span></text:p>
      <text:p text:style-name="P3"><text:bookmark-start text:name="Bookmark8"/><text:span text:style-name="T2">8/ zobowiązujemy się do podpisania umowy sprzedaży w miejscu i czasie wyznaczonym przez Organizatora.</text:span><text:bookmark-end text:name="Bookmark8"/></text:p>
      <text:p text:style-name="P7"/>
      <text:p text:style-name="P7"/>
      <text:p text:style-name="P3"><text:soft-page-break/><text:span text:style-name="T2">Do oferty załączamy następujące dokumenty </text:span><text:span text:style-name="T9">(wymienić wszystkie wymagane dokumenty zgodnie <text:line-break/>z Regulaminem i Ogłoszeniem): </text:span></text:p>
      <text:p text:style-name="P3"><text:span text:style-name="T2">1/ ………………..</text:span></text:p>
      <text:p text:style-name="P3"><text:span text:style-name="T2">2/ ……………………</text:span></text:p>
      <text:p text:style-name="P3"><text:span text:style-name="T2">3/ ……………………….</text:span></text:p>
      <text:p text:style-name="P7"/>
      <text:p text:style-name="P19"><text:span text:style-name="T5">Podpis:</text:span></text:p>
      <text:p text:style-name="P20"/>
      <text:p text:style-name="P19"><text:span text:style-name="T2">…………………………………………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3" style:family="paragraph" style:parent-style-name="Standard" style:default-outline-level="" style:list-style-name="">
      <style:paragraph-properties fo:margin-top="0cm" fo:margin-bottom="0cm" fo:line-height="0.432cm" fo:text-align="center" style:justify-single-word="false" fo:orphans="0" fo:widows="0"/>
      <style:text-properties style:font-name="Century Gothic" fo:font-size="12pt" style:font-size-asian="12pt" style:language-asian="pl" style:country-asian="PL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_20_Style26" style:display-name="Font Style26" style:family="text" style:parent-style-name="Default_20_Paragraph_20_Font">
      <style:text-properties style:font-name="Century Gothic" fo:font-size="10pt" fo:font-weight="bold" style:font-size-asian="10pt" style:font-weight-asian="bold" style:font-name-complex="Century Gothic1" style:font-size-complex="10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Załącznik do Ogłoszenia o sprzedaży prawa użytkowania wieczystego do nieruchomości</text:p>
      </style:header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Sikorski</meta:initial-creator>
    <dc:creator>Monika Chrabąszcz</dc:creator>
    <meta:editing-cycles>5</meta:editing-cycles>
    <meta:print-date>2025-11-17T09:41:00</meta:print-date>
    <meta:creation-date>2025-11-17T06:57:00</meta:creation-date>
    <dc:date>2025-11-17T09:48:00</dc:date>
    <dc:language>pl-PL</dc:language>
    <meta:editing-duration>PT4S</meta:editing-duration>
    <meta:generator>OpenOffice/4.1.15$Win32 OpenOffice.org_project/4115m2$Build-9813</meta:generator>
    <meta:document-statistic meta:table-count="1" meta:image-count="0" meta:object-count="0" meta:page-count="3" meta:paragraph-count="53" meta:word-count="534" meta:character-count="4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